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 style:writing-mode="lr-tb"/>
      <style:text-properties style:use-window-font-color="true" style:font-name="Arial1" fo:font-size="10pt" fo:language="ru" fo:country="RU" style:font-name-asian="SimSun" style:language-asian="zh" style:country-asian="CN" style:font-name-complex="Arial1" style:font-size-complex="10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 style:writing-mode="lr-tb"/>
      <style:text-properties style:use-window-font-color="true" style:font-name="Arial1" fo:font-size="10pt" fo:language="ru" fo:country="RU" fo:font-weight="bold" style:font-name-asian="SimSun" style:language-asian="zh" style:country-asian="CN" style:font-weight-asian="bold" style:font-name-complex="Arial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fo:font-style="normal" fo:font-weight="normal" style:font-name-asian="SimSun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officeooo:rsid="00138fd3" officeooo:paragraph-rsid="00138fd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bold" officeooo:rsid="00138fd3" officeooo:paragraph-rsid="00138fd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bold" officeooo:paragraph-rsid="00138fd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bold" officeooo:paragraph-rsid="00151305" style:font-weight-asian="bold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language="ru" fo:country="RU" fo:font-weight="bold" officeooo:paragraph-rsid="0015130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officeooo:paragraph-rsid="0015130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ru" fo:country="RU" fo:font-weight="normal" officeooo:paragraph-rsid="00151305" style:font-weight-asian="normal" style:font-weight-complex="normal"/>
    </style:style>
    <style:style style:name="T1" style:family="text">
      <style:text-properties officeooo:rsid="00138fd3"/>
    </style:style>
    <style:style style:name="T2" style:family="text">
      <style:text-properties fo:font-weight="normal" officeooo:rsid="00138fd3" style:font-weight-asian="normal" style:font-weight-complex="normal"/>
    </style:style>
    <style:style style:name="T3" style:family="text">
      <style:text-properties fo:font-weight="normal" officeooo:rsid="00151305" style:font-weight-asian="normal" style:font-weight-complex="normal"/>
    </style:style>
    <style:style style:name="T4" style:family="text">
      <style:text-properties officeooo:rsid="00151305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нято на <text:s/>заседании <text:s text:c="85"/>УТВЕРЖДАЮ <text:s text:c="50"/></text:p>
      <text:p text:style-name="P3">Совета школы № 132 <text:s text:c="49"/>Директор БОУ г.Омска <text:s text:c="2"/>«СОШ № 132»</text:p>
      <text:p text:style-name="P3">Протокол №____ <text:s text:c="71"/>________________Г.В.Галкина</text:p>
      <text:p text:style-name="P3">от____________________</text:p>
      <text:p text:style-name="P1"/>
      <text:p text:style-name="P2"/>
      <text:p text:style-name="P4"/>
      <text:p text:style-name="P4"/>
      <text:p text:style-name="P4"/>
      <text:p text:style-name="P4"/>
      <text:p text:style-name="P4">ПОЛОЖЕНИЕ</text:p>
      <text:p text:style-name="P4">о детском объединении «Новое поколение»</text:p>
      <text:p text:style-name="P4"/>
      <text:p text:style-name="P5"/>
      <text:p text:style-name="P4"><text:tab/>1.ОБЩИЕ ПОЛОЖЕНИЯ</text:p>
      <text:p text:style-name="P4"/>
      <text:p text:style-name="P6"><text:span text:style-name="T1"><text:tab/></text:span><text:span text:style-name="T2">«Новое поколение» - общественн</text:span><text:span text:style-name="T3">ое, самоуправление, добровольное</text:span></text:p>
      <text:p text:style-name="P7"><text:span text:style-name="T3">объединение детей, подростков и взрослых, созданное <text:s/>по интересам на основе общих социально-значимых дел.</text:span></text:p>
      <text:p text:style-name="P7"><text:span text:style-name="T3"><text:tab/>Детское объединение <text:s/>«Новое поколение» организовано <text:s/>совместным решением ученического <text:s/>и педагогического <text:s/>коллективов БОУ г.Омска «Средняя общеобразовательная школа № 132».</text:span></text:p>
      <text:p text:style-name="P7"><text:span text:style-name="T3"><text:tab/>Деятельность детского объединения осуществляется <text:s/>на основе действующего законодательства: Закона РФ «Об образовании», Конвенции ООН «О правах ребенка», Закона «Об общественных организациях».</text:span></text:p>
      <text:p text:style-name="P7"><text:span text:style-name="T3"/></text:p>
      <text:p text:style-name="P9"><text:span text:style-name="T3"><text:tab/></text:span><text:span text:style-name="T4">П. ОСНОВНЫЕ ПРИНЦИПЫ ДЕЯТЕЛЬНОСТИ ДЕТСКОГО</text:span></text:p>
      <text:p text:style-name="P9"><text:span text:style-name="T4">ОБЪЕДИНЕНИЯ «НОВОЕ ПОКОЛЕНИЕ»</text:span></text:p>
      <text:p text:style-name="P9"><text:span text:style-name="T3"/></text:p>
      <text:p text:style-name="P7"><text:span text:style-name="T3">2.1. ДОБРОВОЛЬНОСТЬ.</text:span></text:p>
      <text:p text:style-name="P7"><text:span text:style-name="T3">Членом детского объединения «Новое поколение» на добровольной основе может стать любой <text:s/>учащийся в возрасте <text:s/>от 10 лет, выполняющий требования настоящего Положения.</text:span></text:p>
      <text:p text:style-name="P7"><text:span text:style-name="T3"/></text:p>
      <text:p text:style-name="P7"><text:span text:style-name="T3">2.2. РАВНОПРАВИЕ.</text:span></text:p>
      <text:p text:style-name="P7"><text:span text:style-name="T3">Каждый член объединения «Новое поколение» <text:s/>подчиняется решениям, принятым органом <text:s/>самоуправления, выполняет <text:s/>требования <text:s/>общего собрания членов объединения, имеет равные права и обязанности.</text:span></text:p>
      <text:p text:style-name="P7"><text:span text:style-name="T3"/></text:p>
      <text:p text:style-name="P7"><text:span text:style-name="T3"/></text:p>
      <text:p text:style-name="P9"><text:span text:style-name="T4"><text:tab/>Ш.ЦЕЛЬ И ЗАДАЧИ ДЕТСКОГО ОБЪЕДИНЕНИЯ</text:span></text:p>
      <text:p text:style-name="P9"><text:span text:style-name="T4">«НОВОЕ ПОКОЛЕНИЕ»</text:span></text:p>
      <text:p text:style-name="P9"><text:span text:style-name="T4"/></text:p>
      <text:p text:style-name="P9"><text:span text:style-name="T4"/></text:p>
      <text:p text:style-name="P10"><text:span text:style-name="T4">3.1.ЦЕЛЬ:</text:span></text:p>
      <text:list xml:id="list36294604" text:style-name="L2">
        <text:list-item>
          <text:p text:style-name="P8"><text:span text:style-name="T3">создание условий для развития творческих способностей детей, а также <text:s/>для развития их духовного и <text:s/>интеллектуального потенциала на основе общих социально значимых дел.</text:span></text:p>
        </text:list-item>
      </text:list>
      <text:p text:style-name="P7"><text:span text:style-name="T3"/></text:p>
      <text:p text:style-name="P7"><text:span text:style-name="T3">3.2.ЗАДАЧИ:</text:span></text:p>
      <text:p text:style-name="P7"><text:span text:style-name="T3">- создание условий для совместной общественно полезной, творческой деятельности учащихся и учителей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2M27S</meta:editing-duration>
    <meta:editing-cycles>4</meta:editing-cycles>
    <meta:generator>OpenOffice.org/3.2$Win32 OpenOffice.org_project/320m19$Build-9505</meta:generator>
    <dc:date>2012-02-09T16:21:15.40</dc:date>
    <meta:print-date>2012-02-09T16:20:10.80</meta:print-date>
    <meta:document-statistic meta:table-count="0" meta:image-count="0" meta:object-count="0" meta:page-count="1" meta:paragraph-count="23" meta:word-count="183" meta:character-count="1809"/>
    <meta:user-defined meta:name="Info 1"/>
    <meta:user-defined meta:name="Info 2"/>
    <meta:user-defined meta:name="Info 3"/>
    <meta:user-defined meta:name="Info 4"/>
  </office:meta>
</office:document-meta>
</file>