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233e2"/>
    </style:style>
    <style:style style:name="P2" style:family="paragraph" style:parent-style-name="Standard">
      <style:paragraph-properties fo:text-align="center" style:justify-single-word="false"/>
      <style:text-properties officeooo:paragraph-rsid="000233e2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paragraph-rsid="000233e2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paragraph-rsid="000233e2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paragraph-rsid="00034c84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paragraph-rsid="00049ec7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paragraph-rsid="00091549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ru" fo:country="RU" officeooo:paragraph-rsid="00091549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ru" fo:country="RU" officeooo:paragraph-rsid="001327a3"/>
    </style:style>
    <style:style style:name="P10" style:family="paragraph" style:parent-style-name="Standard">
      <style:paragraph-properties fo:text-align="justify" style:justify-single-word="false"/>
      <style:text-properties fo:language="ru" fo:country="RU" officeooo:paragraph-rsid="001327a3"/>
    </style:style>
    <style:style style:name="T1" style:family="text">
      <style:text-properties officeooo:rsid="000233e2"/>
    </style:style>
    <style:style style:name="T2" style:family="text">
      <style:text-properties officeooo:rsid="00032f00"/>
    </style:style>
    <style:style style:name="T3" style:family="text">
      <style:text-properties officeooo:rsid="00034c84"/>
    </style:style>
    <style:style style:name="T4" style:family="text">
      <style:text-properties officeooo:rsid="00049ec7"/>
    </style:style>
    <style:style style:name="T5" style:family="text">
      <style:text-properties officeooo:rsid="0006053b"/>
    </style:style>
    <style:style style:name="T6" style:family="text">
      <style:text-properties officeooo:rsid="000753b2"/>
    </style:style>
    <style:style style:name="T7" style:family="text">
      <style:text-properties officeooo:rsid="0008d6d8"/>
    </style:style>
    <style:style style:name="T8" style:family="text">
      <style:text-properties officeooo:rsid="00091549"/>
    </style:style>
    <style:style style:name="T9" style:family="text">
      <style:text-properties officeooo:rsid="000ae520"/>
    </style:style>
    <style:style style:name="T10" style:family="text">
      <style:text-properties officeooo:rsid="000c2db6"/>
    </style:style>
    <style:style style:name="T11" style:family="text">
      <style:text-properties officeooo:rsid="000d5c42"/>
    </style:style>
    <style:style style:name="T12" style:family="text">
      <style:text-properties officeooo:rsid="000f088f"/>
    </style:style>
    <style:style style:name="T13" style:family="text">
      <style:text-properties officeooo:rsid="000f953f"/>
    </style:style>
    <style:style style:name="T14" style:family="text">
      <style:text-properties officeooo:rsid="0011af49"/>
    </style:style>
    <style:style style:name="T15" style:family="text">
      <style:text-properties officeooo:rsid="0011c8ca"/>
    </style:style>
    <style:style style:name="T16" style:family="text">
      <style:text-properties officeooo:rsid="001327a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нято на <text:s/>заседании <text:s text:c="85"/>УТВЕРЖДАЮ <text:s text:c="50"/></text:span></text:p>
      <text:p text:style-name="P1"><text:span text:style-name="T1">Совета школы № 132 <text:s text:c="49"/>Директор БОУ г.Омска <text:s text:c="2"/>«СОШ № 132»</text:span></text:p>
      <text:p text:style-name="P1"><text:span text:style-name="T1">Протокол №____ <text:s text:c="71"/>________________Г.В.Галкина</text:span></text:p>
      <text:p text:style-name="P1"><text:span text:style-name="T1">от____________________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ПОЛОЖЕНИЕ</text:span></text:p>
      <text:p text:style-name="P3"><text:span text:style-name="T1">о <text:s/>дисциплинарной ответственности и меры дисциплинарного взыскания</text:span></text:p>
      <text:p text:style-name="P3"><text:span text:style-name="T1"/></text:p>
      <text:p text:style-name="P4"><text:span text:style-name="T1"/></text:p>
      <text:p text:style-name="P4"><text:span text:style-name="T1"><text:tab/>Трудовое законодательство различает два вида дисциплинарной ответственности: общую и специальную.</text:span></text:p>
      <text:p text:style-name="P4"><text:span text:style-name="T1"><text:tab/>Общая дисциплинарная ответственность, именуемая иногда дисциплинарной <text:s/>ответственностью <text:s/>по правилам внутреннего трудового распорядка, регулируется ТК РФ. <text:s/>Она распространяется <text:s/>на всех работников, кроме тех, для которых установлена специальная дисциплинарная ответственность. </text:span></text:p>
      <text:p text:style-name="P4"><text:span text:style-name="T1"><text:tab/>В ст.192 ТК РФ перечислены меры дисциплинарного взыскания, применяемые <text:s/>к работникам, недобросовестно выполняющим свои трудовые обязанности. Перечень мер <text:s/>дисциплинарного взыскания включает в себя замечание, выговор и увольнение <text:s/>по соответствующим основаниям. Данный перечень <text:s/>является исчерпывающим и не подлежит расширению. Следовательно, в отличие от мер <text:s/>поощрения <text:s/>дополнительные меры <text:s/>дисциплинарного <text:s/>взыскания (такие, например, как <text:s/>штраф, перевод на нижеоплачиваемую работу) локальными нормативными актами <text:s/>организаций, включая <text:s/>коллективные <text:s/>договоры и <text:s/>правила внутреннего трудового распорядка, не могут <text:s/>быть установлены.</text:span></text:p>
      <text:p text:style-name="P4"><text:span text:style-name="T1"><text:tab/></text:span><text:span text:style-name="T2">Меры <text:s/>взыскания <text:s/>вовсе <text:s/>не обязательно должны <text:s/>применяться к <text:s/>нарушителю, неоднократно нарушающему трудовую дисциплину, в той последовательности, в какой <text:s/>они перечислены в ст.192 ТК РФ.</text:span></text:p>
      <text:p text:style-name="P4"><text:span text:style-name="T2"><text:tab/>Другие виды дисциплинарных взысканий, согласно <text:s/>ч.2 ст.192 ТК РФ, могут <text:s/>быть установлены лишь <text:s/>федеральными законами, <text:s/>уставами и положениями о дисциплине и касаться только <text:s/>определенных категорий работников. В этой связи отметим, что согласно ст.6 ТК РФ <text:s/>не только виды дисциплинарных <text:s/>взысканий, но и порядок их применения устанавливаются исключительно <text:s/>федеральными органами государственной власти, а, значит, нормотворчество субъектов РФ по данным вопросам исключено.</text:span></text:p>
      <text:p text:style-name="P4"><text:span text:style-name="T2"><text:tab/>Наиболее строгой и крайней <text:s/>мерой воздействия на нарушителей трудовой дисциплины является увольнение по соответствующим основаниям. В ст. 192 <text:s/>ТК РФ не сказано, о каких конкретно основаниях <text:s/>идет речь. По смыслу <text:s/>ст.81 <text:s/>ТК РФ, определяющей <text:s/>случаи <text:s/>расторжения трудового договора по инициативе работодателя, к основаниям увольнения за нарушение трудовой <text:s/>дисциплины могут быть причислены <text:s/>неоднократное неисполнение работником без уважительных причин <text:s/>трудовых обязанностей, если <text:s/></text:span><text:span text:style-name="T3">он имеет дисциплинарное взыскание (п.5 ч.1 ст. 81 ТК РФ), а также следующие <text:s/>виды однократного грубого нарушения работником <text:s/>трудовых обязанностей (п.6 ч. 1 ст. 81 ТК РФ):</text:span></text:p>
      <text:p text:style-name="P5"><text:span text:style-name="T3">прогул;</text:span></text:p>
      <text:p text:style-name="P5"><text:span text:style-name="T3">появление на работе в состоянии алкогольного, наркотического или <text:s/>иного токсического опьянения;</text:span></text:p>
      <text:p text:style-name="P5"><text:span text:style-name="T3">разглашение охраняемой законом тайны, ставшей известной работнику в связи с исполнением им трудовых обязанностей;</text:span></text:p>
      <text:p text:style-name="P5"><text:span text:style-name="T3">совершение по месту работы <text:s/>хищения чужого имущества, <text:s/>растраты, умышленного его уничтожения <text:s/>или повреждения, установленных вступившим в законную силу <text:s/>приговором суда или <text:s/>постановлением органа, уполномоченного рассматривать <text:s/>дела <text:s/>об </text:span><text:soft-page-break/><text:span text:style-name="T3">административных правонарушениях;</text:span></text:p>
      <text:p text:style-name="P6"><text:span text:style-name="T4">нарушение работником требований охраны труда, если это нарушение повлекло за собой тяжкие последствия ( несчастный случай на производстве, авария, катастрофа) либо заведомо <text:s/>создавало <text:s/>реальную угрозу наступления таких последствий.</text:span></text:p>
      <text:p text:style-name="P6"><text:span text:style-name="T4"><text:tab/></text:span><text:span text:style-name="T5">Кроме того, дисциплинарное взыскание в виде увольнения может <text:s/>быть применено <text:s/>по отношению к руководителю организации, его заместителям и главному бухгалтеру в случае <text:s/>принятия этими лицами необоснованного решения, повлекшего за собой нарушение сохранности имущества, неправомерное его использование или иной ущерб <text:s/>имуществу организации (п.9 ч.1 ст. 81 ТК РФ), а также руководителю организации, его <text:s/>заместителям <text:s/>за однократное <text:s/>грубое нарушение своих трудовых обязанностей ( п.10 ч.1 ст.81 ТК РФ).</text:span></text:p>
      <text:p text:style-name="P6"><text:span text:style-name="T5"><text:tab/></text:span><text:span text:style-name="T6">Следует отметить, что <text:s/>ст.81 ТК РФ <text:s/>предусматривает и другие <text:s/>основания для расторжения трудового договора с работником за совершение <text:s text:c="2"/></text:span><text:span text:style-name="T7">им определенных виновных действий. Это совершение виновных действий работником, непосредственно <text:s text:c="2"/>обслуживающим денежные или товарные ценности, если эти <text:s/>действия дают основания <text:s/>для утраты доверия к нему со стороны работодателя (п.7 ч.1 ст.81 ТК РФ), и совершение работником, выполняющим воспитательные функции, аморального поступка, несовместимого с <text:s/>продолжением данной работы (п.8 ч.1 ст. 81 ТК РФ). Однако, поскольку виновные действия дающие основание для утраты доверия, либо, соответственно, аморальный <text:s/>проступок могут быть <text:s/>совершены работником не по месту работы и не в связи с исполнением им трудовых обязанностей, увольнение по указанным основаниям не является <text:s/>мерой дисциплинарного взыскания.</text:span></text:p>
      <text:p text:style-name="P6"><text:span text:style-name="T7"><text:tab/></text:span><text:span text:style-name="T8">Реализация общей дисциплинарной ответственности осуществляется в соответствии с порядком, регламентированным ТК РФ, <text:s/>который предусматривает целый ряд правовых гарантий для <text:s/>работников в целях недопущения необоснованного привлечения их к <text:s/>ответственности. </text:span></text:p>
      <text:p text:style-name="P6"><text:span text:style-name="T8"><text:tab/>Процедура наложения дисциплинарного взыскания включает следующие стадии:</text:span></text:p>
      <text:p text:style-name="P7"><text:span text:style-name="T8"><text:tab/>1.Выявление дисциплинарного проступка и подготовка дела.</text:span></text:p>
      <text:p text:style-name="P7"><text:span text:style-name="T8"><text:tab/>На этой стадии работодатель <text:s/>до применения <text:s/>дисциплинарного <text:s/>взыскания должен затребовать от работника <text:s/>объяснение в письменной <text:s/>форме в течение 2 дней с момента обнаружения дисциплинарного проступка. </text:span><text:span text:style-name="T9">Затребовав указанное объяснение, работодатель <text:s/>сможет установить <text:s/>в действиях работника вину, правильно оценить ее степень, <text:s/>выявить причины и обстоятельства нарушения трудовой дисциплины, а <text:s/>следовательно, и определить <text:s/>справедливую меру <text:s/>наказания. При этом отказ работника дать указанное объяснение не является препятствием <text:s/>для применения дисциплинарного взыскания. В этом случае составляется <text:s/>соответствующий акт.</text:span></text:p>
      <text:p text:style-name="P7"><text:span text:style-name="T9"><text:tab/></text:span><text:span text:style-name="T10">Работодатель может применить к работнику <text:s/>дисциплинарное взыскание и в том <text:s/>случае, если <text:s/>до совершения дисциплинарного проступка он подал заявление о расторжении трудового договора по своей инициативе, поскольку трудовые отношения <text:s/>в данном случае прекращаются <text:s/>лишь по истечении срока <text:s/>предупреждения <text:s/>об увольнении.</text:span></text:p>
      <text:p text:style-name="P7"><text:span text:style-name="T10"><text:tab/>Дисциплинарное взыскание <text:s/>применяется не позднее одного месяца со дня обнаружения проступка, не считая <text:s/>времени болезни работника, пребывания его в отпуске, а также времени, необходимого на учет мнения представительного органа работников.</text:span></text:p>
      <text:p text:style-name="P7"><text:span text:style-name="T10"><text:tab/></text:span><text:span text:style-name="T11">Дисциплинарное взыскание не может быть применено позднее <text:s/>шесте <text:s/>месяцев со дня совершения проступка, а по результатам ревизии, <text:s/>проверки финансово-хозяйственной деятельности или аудиторской проверки — позднее двух лет со дня <text:s/>его совершения. В указанные сроки <text:s/>не включается время производства по уголовному делу.</text:span></text:p>
      <text:p text:style-name="P7"><text:span text:style-name="T11"><text:tab/></text:span><text:span text:style-name="T12">2.Рассмотрение дела и <text:s/>наложение взыскания.</text:span></text:p>
      <text:p text:style-name="P7"><text:span text:style-name="T12"><text:tab/>На этой стадии в отношении нарушителя <text:s/>избирается мера взыскания, о чем <text:s/>издается соответствующий приказ или распоряжение.</text:span></text:p>
      <text:p text:style-name="P7"><text:span text:style-name="T12"><text:tab/>Как уже отмечалось, за каждое нарушение трудовой дисциплины может быть наложено только одно <text:s/>дисциплинарное взыскание. Нельзя, <text:s/>например, за один и тот же <text:s/></text:span><text:soft-page-break/><text:span text:style-name="T12">проступок объявить работнику выговор и <text:s/>уволить с работы. Вместе с тем <text:s/>допускается одновременное <text:s/>привлечение работника к дисциплинарной <text:s/>и материальной ответственности за ущерб, причиненный работодателю.</text:span></text:p>
      <text:p text:style-name="P7"><text:span text:style-name="T12"><text:tab/>3.Исполнение дисциплинарного взыскания.</text:span></text:p>
      <text:p text:style-name="P7"><text:span text:style-name="T12"><text:tab/>Приказ (распоряжение) работодателя <text:s/>о применении <text:s/>дисциплинарного взыскания объявляется работнику под расписку в течение трех рабочих дней со дня его издания. В случае отказа работника <text:s/>подписать указанный приказ (распоряжение) составляется соответствующий акт. С работниками, уволенными <text:s/>зав нарушение трудовой <text:s/>дисциплины, производится окончательный расчет.</text:span></text:p>
      <text:p text:style-name="P7"><text:span text:style-name="T12"><text:tab/></text:span><text:span text:style-name="T13">4.Обжалование взыскания в установленном <text:s/>законом порядке.</text:span></text:p>
      <text:p text:style-name="P7"><text:span text:style-name="T13"><text:tab/>Согласно ч.7 ст.193 ТК РФ дисциплинарное взыскание может быть <text:s/>обжаловано работником в государственную <text:s/>инспекцию труда или в органы по рассмотрению <text:s/></text:span><text:span text:style-name="T14">индивидуальных трудовых споров.</text:span></text:p>
      <text:p text:style-name="P7"><text:span text:style-name="T14"><text:tab/>5.Прекращение <text:s/>дисциплинарного дела в связи <text:s/>с <text:s/>окончанием срока действия взыскания, досрочным <text:s/>его снятием за <text:s/>добросовестную <text:s/>работу, отменой незаконно наложенного взыскания <text:s text:c="2"/>соответствующими <text:s/>органами или <text:s/>прекращением <text:s/>трудового <text:s/>правонарушения.</text:span></text:p>
      <text:p text:style-name="P7"><text:span text:style-name="T14"><text:tab/>Дисциплинарные <text:s/>взыскания в трудовую книжку не заносятся. <text:s/>Исключение составляет <text:s/>увольнение за нарушение <text:s/>трудовой <text:s text:c="2"/>дисциплины, <text:s/>так как <text:s/>причина <text:s/>увольнения <text:s/>записывается в трудовую <text:s/>книжку <text:s/>в точном соответствии <text:s/>с формулировкой ТК РФ и со ссылкой <text:s/>на соответствующую статью, пункт закона.</text:span></text:p>
      <text:p text:style-name="P7"><text:span text:style-name="T14"><text:tab/></text:span><text:span text:style-name="T15">Специальная дисциплинарная ответственность регулируется <text:s/>иными <text:s/>федеральными <text:s/>законами, а также <text:s/>уставами <text:s/>и положениями о <text:s/>дисциплине. Она <text:s/>отличается </text:span><text:span text:style-name="T16">от общей <text:s/>дисциплинарной ответственности: </text:span></text:p>
      <text:list xml:id="list37298814" text:style-name="L1">
        <text:list-item>
          <text:list>
            <text:list-item>
              <text:list>
                <text:list-item>
                  <text:p text:style-name="P8"><text:span text:style-name="T16">кругом лиц, на которых она <text:s/>распространяется;</text:span></text:p>
                </text:list-item>
                <text:list-item>
                  <text:p text:style-name="P9"><text:span text:style-name="T16">более широким <text:s/>понятием дисциплинарного (служебного) <text:s/>проступка;</text:span></text:p>
                </text:list-item>
                <text:list-item>
                  <text:p text:style-name="P9"><text:span text:style-name="T16">мерами взыскания;</text:span></text:p>
                </text:list-item>
                <text:list-item>
                  <text:p text:style-name="P9"><text:span text:style-name="T16">определением объема <text:s/>дисциплинарной <text:s/>власти различных <text:s/>должностных лиц и порядком <text:s/>применения <text:s/>дисциплинарных взысканий.</text:span></text:p>
                </text:list-item>
              </text:list>
            </text:list-item>
          </text:list>
        </text:list-item>
      </text:list>
      <text:p text:style-name="P10"><text:span text:style-name="T16"><text:tab/>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2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1M40S</meta:editing-duration>
    <meta:editing-cycles>17</meta:editing-cycles>
    <meta:generator>OpenOffice.org/3.2$Win32 OpenOffice.org_project/320m19$Build-9505</meta:generator>
    <dc:date>2012-11-20T17:22:20.30</dc:date>
    <meta:print-date>2012-11-20T17:22:04.60</meta:print-date>
    <meta:document-statistic meta:table-count="0" meta:image-count="0" meta:object-count="0" meta:page-count="3" meta:paragraph-count="41" meta:word-count="1044" meta:character-count="8907"/>
    <meta:user-defined meta:name="Info 1"/>
    <meta:user-defined meta:name="Info 2"/>
    <meta:user-defined meta:name="Info 3"/>
    <meta:user-defined meta:name="Info 4"/>
  </office:meta>
</office:document-meta>
</file>