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14f35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16365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officeooo:paragraph-rsid="0016365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officeooo:paragraph-rsid="001777f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paragraph-rsid="0016365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paragraph-rsid="001777f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paragraph-rsid="001afd41" style:font-size-asian="12pt" style:font-weight-asian="normal" style:font-size-complex="12pt" style:font-weight-complex="normal"/>
    </style:style>
    <style:style style:name="P8" style:family="paragraph" style:parent-style-name="Standard" style:list-style-name="">
      <style:paragraph-properties fo:hyphenation-ladder-count="no-limit" style:text-autospace="none" style:writing-mode="lr-tb"/>
      <style:text-properties style:use-window-font-color="true" style:font-name="Times New Roman" fo:font-size="12pt" fo:language="ru" fo:country="RU" fo:font-style="normal" fo:font-weight="normal" style:font-name-asian="SimSun" style:font-size-asian="12pt" style:language-asian="zh" style:country-asian="CN" style:font-name-complex="Arial1" style:font-size-complex="12pt" fo:hyphenate="false" fo:hyphenation-remain-char-count="2" fo:hyphenation-push-char-count="2"/>
    </style:style>
    <style:style style:name="P9" style:family="paragraph" style:parent-style-name="Standard" style:list-style-name="">
      <style:paragraph-properties fo:hyphenation-ladder-count="no-limit" style:text-autospace="none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fo:hyphenate="false" fo:hyphenation-remain-char-count="2" fo:hyphenation-push-char-count="2"/>
    </style:style>
    <style:style style:name="P10" style:family="paragraph" style:parent-style-name="Standard" style:list-style-name="">
      <style:paragraph-properties fo:hyphenation-ladder-count="no-limit" style:text-autospace="none" style:writing-mode="lr-tb"/>
      <style:text-properties style:use-window-font-color="true" style:font-name="Times New Roman" fo:font-size="12pt" fo:language="ru" fo:country="RU" fo:font-weight="bold" style:font-name-asian="SimSun" style:font-size-asian="12pt" style:language-asian="zh" style:country-asian="CN" style:font-weight-asian="bold" style:font-name-complex="Arial1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14f353"/>
    </style:style>
    <style:style style:name="T2" style:family="text">
      <style:text-properties officeooo:rsid="0016365b"/>
    </style:style>
    <style:style style:name="T3" style:family="text">
      <style:text-properties officeooo:rsid="001777fd"/>
    </style:style>
    <style:style style:name="T4" style:family="text">
      <style:text-properties fo:language="en" fo:country="US" fo:font-weight="bold" officeooo:rsid="001777fd" style:font-weight-asian="bold" style:font-weight-complex="bold"/>
    </style:style>
    <style:style style:name="T5" style:family="text">
      <style:text-properties fo:language="en" fo:country="US" fo:font-weight="bold" officeooo:rsid="001afd41" style:font-weight-asian="bold" style:font-weight-complex="bold"/>
    </style:style>
    <style:style style:name="T6" style:family="text">
      <style:text-properties fo:font-weight="bold" officeooo:rsid="001777fd" style:font-weight-asian="bold" style:font-weight-complex="bold"/>
    </style:style>
    <style:style style:name="T7" style:family="text">
      <style:text-properties fo:font-weight="bold" officeooo:rsid="001afd41" style:font-weight-asian="bold" style:font-weight-complex="bold"/>
    </style:style>
    <style:style style:name="T8" style:family="text">
      <style:text-properties officeooo:rsid="0018ada0"/>
    </style:style>
    <style:style style:name="T9" style:family="text">
      <style:text-properties officeooo:rsid="0019272c"/>
    </style:style>
    <style:style style:name="T10" style:family="text">
      <style:text-properties officeooo:rsid="001afd4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нято на <text:s/>заседании <text:s text:c="85"/>УТВЕРЖДАЮ <text:s text:c="50"/></text:p>
      <text:p text:style-name="P8">Совета школы № 132 <text:s text:c="49"/>Директор БОУ г.Омска <text:s text:c="2"/>«СОШ № 132»</text:p>
      <text:p text:style-name="P8">Протокол №____ <text:s text:c="71"/>________________Г.В.Галкина</text:p>
      <text:p text:style-name="P8">от____________________</text:p>
      <text:p text:style-name="P9"/>
      <text:p text:style-name="P10"/>
      <text:p text:style-name="P10"/>
      <text:p text:style-name="P1"><text:span text:style-name="T1">ПОЛОЖЕНИЕ</text:span></text:p>
      <text:p text:style-name="P1"><text:span text:style-name="T1">о формах и порядке проведения государственной (итоговой) аттестации</text:span></text:p>
      <text:p text:style-name="P1"><text:span text:style-name="T1">обучающихся, освоивших основные общеобразовательные программы</text:span></text:p>
      <text:p text:style-name="P1"><text:span text:style-name="T1">среднего (полного) общего образования</text:span></text:p>
      <text:p text:style-name="P1"><text:span text:style-name="T1"/></text:p>
      <text:p text:style-name="P1"><text:span text:style-name="T1"/></text:p>
      <text:p text:style-name="P2"><text:span text:style-name="T2">1. Общие положения</text:span></text:p>
      <text:p text:style-name="P3"><text:span text:style-name="T2"/></text:p>
      <text:p text:style-name="P5"><text:span text:style-name="T2">1.Государственная (итоговая) аттестация выпускников <text:s/>представляет собой форму государственного <text:s/>контроля <text:s/></text:span><text:span text:style-name="T3">(оценки) освоенная <text:s/>выпускниками <text:s/>основных общеобразовательных <text:s/>программ среднего (полного) общего образования в соответствии с требованиями федерального государственного <text:s/>образовательного стандарта <text:s/>среднего (полного) общего образования <text:s/>(далее — государственная (итоговая) аттестация).</text:span></text:p>
      <text:p text:style-name="P5"><text:span text:style-name="T3"/></text:p>
      <text:p text:style-name="P6"><text:span text:style-name="T3">2.Освоение основных общеобразовательных программ среднего (полного) общего</text:span></text:p>
      <text:p text:style-name="P6"><text:span text:style-name="T3">образования в образовательном учреждении, имеющем государственную аккредитацию, завершается обязательной государственной (итоговой) аттестацией <text:s/>выпускников по русскому языку и математике.</text:span></text:p>
      <text:p text:style-name="P6"><text:span text:style-name="T3"/></text:p>
      <text:p text:style-name="P6"><text:span text:style-name="T3"/></text:p>
      <text:p text:style-name="P6"><text:span text:style-name="T3"><text:tab/></text:span><text:span text:style-name="T4">II. </text:span><text:span text:style-name="T6">Формы <text:s/>проведения государственной (итоговой) аттестации</text:span></text:p>
      <text:p text:style-name="P3"><text:span text:style-name="T2"/></text:p>
      <text:p text:style-name="P4"><text:span text:style-name="T3">3.Государственная (итоговая) <text:s/>аттестация <text:s/>проводится в форме единого государственного</text:span></text:p>
      <text:p text:style-name="P4"><text:span text:style-name="T3">экзамена (далее ЕГЭ), а также в форме государственного выпускного экзамена.</text:span></text:p>
      <text:p text:style-name="P4"><text:span text:style-name="T3"/></text:p>
      <text:p text:style-name="P4"><text:span text:style-name="T3"/></text:p>
      <text:p text:style-name="P4"><text:span text:style-name="T3"><text:tab/></text:span><text:span text:style-name="T4">III.</text:span><text:span text:style-name="T6">Участники государственной <text:s/>(итоговой) аттестации</text:span></text:p>
      <text:p text:style-name="P4"><text:span text:style-name="T6"/></text:p>
      <text:p text:style-name="P6"><text:span text:style-name="T3">4.К государственной (итоговой) аттестации допускаются <text:s/>выпуск</text:span><text:span text:style-name="T8">ники <text:s/>образовательных учреждений, имеющих годовые отметки <text:s/></text:span><text:span text:style-name="T9">по всем общеобразовательным <text:s/>предметам учеб</text:span><text:span text:style-name="T10">ного плана за <text:s/>Х, ХХ1, (ХП) классы не <text:s/>ниже удовлетворительных.</text:span></text:p>
      <text:p text:style-name="P6"><text:span text:style-name="T10"/></text:p>
      <text:p text:style-name="P7"><text:span text:style-name="T10">5.Решение о допуске <text:s/>к государственной (итоговой) аттестации <text:s/>принимается <text:s/>педагогическим советом <text:s/>образовательного <text:s/>учреждения и оформляется приказом не позднее 25 мая текущего года.</text:span></text:p>
      <text:p text:style-name="P7"><text:span text:style-name="T10"/></text:p>
      <text:p text:style-name="P7"><text:span text:style-name="T10"/></text:p>
      <text:p text:style-name="P7"><text:span text:style-name="T10"><text:tab/></text:span><text:span text:style-name="T5">IV.</text:span><text:span text:style-name="T7">Сроки и порядок проведения государственной (итоговой) аттестации</text:span></text:p>
      <text:p text:style-name="P7"><text:span text:style-name="T7"/></text:p>
      <text:p text:style-name="P7"><text:span text:style-name="T10">6.Государственная (итоговая) аттестация <text:s/>начинается не ранее (итоговой) аттестации</text:span></text:p>
      <text:p text:style-name="P7"><text:span text:style-name="T10"/></text:p>
      <text:p text:style-name="P7"><text:span text:style-name="T10">7.Сроки и единое расписание проведения ГГЭ, а также государственного выпускного экзамена по русскому языку и математике ежегодно <text:s/>определяются Рособрнадзором. Сроки и расписание проведения государственного <text:s/>выпускного экзамена по общеобразовательным предметам по выбору <text:s text:c="2"/>выпускника <text:s/>определяютс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style:font-name="Times New Roman" fo:font-style="italic" style:font-name-complex="Mangal" style:font-style-complex="italic"/>
    </style:style>
    <style:style style:name="Index_20__28_user_29_" style:display-name="Index (user)" style:family="paragraph" style:parent-style-name="Standard">
      <style:text-properties style:font-name="Times New Roman" style:font-name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2M11S</meta:editing-duration>
    <meta:editing-cycles>8</meta:editing-cycles>
    <meta:generator>OpenOffice.org/3.2$Win32 OpenOffice.org_project/320m19$Build-9505</meta:generator>
    <dc:date>2012-02-09T15:32:36.40</dc:date>
    <meta:document-statistic meta:table-count="0" meta:image-count="0" meta:object-count="0" meta:page-count="1" meta:paragraph-count="21" meta:word-count="223" meta:character-count="2379"/>
    <meta:user-defined meta:name="Info 1"/>
    <meta:user-defined meta:name="Info 2"/>
    <meta:user-defined meta:name="Info 3"/>
    <meta:user-defined meta:name="Info 4"/>
  </office:meta>
</office:document-meta>
</file>