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2pt" fo:language="ru" fo:country="RU" fo:font-style="normal" fo:font-weight="normal" style:font-name-asian="SimSun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2pt" fo:language="ru" fo:country="RU" fo:font-style="normal" fo:font-weight="normal" officeooo:paragraph-rsid="000a7ac4" style:font-name-asian="SimSun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a7ac4" officeooo:paragraph-rsid="000a7ac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ru" fo:country="RU" officeooo:rsid="000a7ac4" officeooo:paragraph-rsid="000a7ac4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0a7ac4" officeooo:paragraph-rsid="000a7ac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language="ru" fo:country="RU" fo:font-weight="bold" officeooo:rsid="000a7ac4" officeooo:paragraph-rsid="000a7ac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0c0e7c" officeooo:paragraph-rsid="000c0e7c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ru" fo:country="RU" fo:font-weight="normal" officeooo:rsid="000c0e7c" officeooo:paragraph-rsid="000dc411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dc411"/>
    </style:style>
    <style:style style:name="P11" style:family="paragraph" style:parent-style-name="Standard">
      <style:paragraph-properties fo:text-align="justify" style:justify-single-word="false"/>
      <style:text-properties officeooo:paragraph-rsid="000dc411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0dc411"/>
    </style:style>
    <style:style style:name="P13" style:family="paragraph" style:parent-style-name="Standard" style:list-style-name="L3">
      <style:paragraph-properties fo:text-align="justify" style:justify-single-word="false"/>
      <style:text-properties officeooo:paragraph-rsid="00126b3d"/>
    </style:style>
    <style:style style:name="P14" style:family="paragraph" style:parent-style-name="Standard">
      <style:paragraph-properties fo:text-align="justify" style:justify-single-word="false"/>
      <style:text-properties officeooo:paragraph-rsid="00126b3d"/>
    </style:style>
    <style:style style:name="P15" style:family="paragraph" style:parent-style-name="Standard">
      <style:paragraph-properties fo:text-align="justify" style:justify-single-word="false"/>
      <style:text-properties officeooo:paragraph-rsid="00127980"/>
    </style:style>
    <style:style style:name="P16" style:family="paragraph" style:parent-style-name="Standard" style:list-style-name="L4">
      <style:paragraph-properties fo:text-align="justify" style:justify-single-word="false"/>
      <style:text-properties officeooo:paragraph-rsid="0013e9eb"/>
    </style:style>
    <style:style style:name="P17" style:family="paragraph" style:parent-style-name="Standard">
      <style:paragraph-properties fo:text-align="justify" style:justify-single-word="false"/>
      <style:text-properties officeooo:paragraph-rsid="0013e9eb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0dc411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10798c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126b3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127980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normal" officeooo:paragraph-rsid="0010798c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paragraph-rsid="00126b3d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paragraph-rsid="00127980" style:font-weight-asian="normal" style:font-weight-complex="normal"/>
    </style:style>
    <style:style style:name="T1" style:family="text">
      <style:text-properties officeooo:rsid="000a7ac4"/>
    </style:style>
    <style:style style:name="T2" style:family="text">
      <style:text-properties officeooo:rsid="000dc411"/>
    </style:style>
    <style:style style:name="T3" style:family="text">
      <style:text-properties style:font-name="Times New Roman" fo:language="ru" fo:country="RU" fo:font-weight="normal" officeooo:rsid="000dc411" style:font-weight-asian="normal" style:font-weight-complex="normal"/>
    </style:style>
    <style:style style:name="T4" style:family="text">
      <style:text-properties style:font-name="Times New Roman" fo:language="ru" fo:country="RU" fo:font-weight="normal" officeooo:rsid="00126b3d" style:font-weight-asian="normal" style:font-weight-complex="normal"/>
    </style:style>
    <style:style style:name="T5" style:family="text">
      <style:text-properties style:font-name="Times New Roman" fo:language="ru" fo:country="RU" fo:font-weight="normal" officeooo:rsid="00127980" style:font-weight-asian="normal" style:font-weight-complex="normal"/>
    </style:style>
    <style:style style:name="T6" style:family="text">
      <style:text-properties style:font-name="Times New Roman" fo:language="ru" fo:country="RU" fo:font-weight="normal" officeooo:rsid="0013e9eb" style:font-weight-asian="normal" style:font-weight-complex="normal"/>
    </style:style>
    <style:style style:name="T7" style:family="text">
      <style:text-properties style:font-name="Times New Roman" fo:language="ru" fo:country="RU" officeooo:rsid="000dc411"/>
    </style:style>
    <style:style style:name="T8" style:family="text">
      <style:text-properties style:font-name="Times New Roman" fo:language="ru" fo:country="RU" officeooo:rsid="0010798c"/>
    </style:style>
    <style:style style:name="T9" style:family="text">
      <style:text-properties style:font-name="Times New Roman" fo:language="ru" fo:country="RU" officeooo:rsid="00126b3d"/>
    </style:style>
    <style:style style:name="T10" style:family="text">
      <style:text-properties style:font-name="Times New Roman" fo:language="ru" fo:country="RU" officeooo:rsid="00127980"/>
    </style:style>
    <style:style style:name="T11" style:family="text">
      <style:text-properties style:font-name="Times New Roman" fo:language="ru" fo:country="RU" officeooo:rsid="0013e9eb"/>
    </style:style>
    <style:style style:name="T12" style:family="text">
      <style:text-properties officeooo:rsid="000eedc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нято на <text:s/>заседании <text:s text:c="74"/><text:span text:style-name="T1">У</text:span>ТВЕРЖДАЮ <text:s text:c="50"/></text:p>
      <text:p text:style-name="P3">Совета школы № 132 <text:s text:c="53"/>Директор БОУ г.Омска «СОШ № 132»</text:p>
      <text:p text:style-name="P2">Протокол №____ <text:s text:c="80"/>____________Г.В.Галкина</text:p>
      <text:p text:style-name="P2">от____________________</text:p>
      <text:p text:style-name="P1"/>
      <text:p text:style-name="P4"/>
      <text:p text:style-name="P5"/>
      <text:p text:style-name="P6">ПОЛОЖЕНИЕ</text:p>
      <text:p text:style-name="P6">о группе продленного дня</text:p>
      <text:p text:style-name="P7"/>
      <text:p text:style-name="P7"/>
      <text:p text:style-name="P7">1.Общие положения</text:p>
      <text:p text:style-name="P8">1.1.Группа продленного дня (далее — ГПД) создается в целях оказания всесторонней помощи семье в воспитании и развитии разнообразных способностей обучающихся, организации их досуга после окончания уроков.</text:p>
      <text:p text:style-name="P8">Организация деятельности ГПД основывается на принципах демократии и гуманизма, творческого развития личности.</text:p>
      <text:p text:style-name="P8">1.2.В своей деятельности воспитатели ГПД руководствую<text:span text:style-name="T12">т</text:span>ся <text:s/>Законом РФ «Об образовании», Типовым положением об общеобразовательном учреждении, Гигиеническими требованиями к условиям обучения в общеобразовательных учреждениях СанПиН 2.4.2.1178-02, другими нормативно-правовыми актами <text:s/>федеральных, региональных и муниципальных органов управления образованием, уставом, настоящим Положением и другими локальными нормативно-правовыми актами школы.</text:p>
      <text:p text:style-name="P9"><text:span text:style-name="T2">1.3.Основными задачами ГПД являются:</text:span></text:p>
      <text:list xml:id="list34682961" text:style-name="L1">
        <text:list-item>
          <text:p text:style-name="P10"><text:span text:style-name="T3">организация пребывания обучающихся в школе <text:s/>при отсутствии <text:s/>необходимых условий для организации их самоподготовки дома;</text:span></text:p>
        </text:list-item>
        <text:list-item>
          <text:p text:style-name="P10"><text:span text:style-name="T3">создание оптимальных <text:s/>условий для:</text:span></text:p>
          <text:p text:style-name="P10"><text:span text:style-name="T3">- развития творческих способностей ребенка;</text:span></text:p>
          <text:p text:style-name="P10"><text:span text:style-name="T3">-физического, интеллектуального, нравственного, эстетического развития личности школьника;</text:span></text:p>
        </text:list-item>
        <text:list-item>
          <text:p text:style-name="P10"><text:span text:style-name="T3">организация условий для активного участия школьников во внеклассной работе.</text:span></text:p>
        </text:list-item>
      </text:list>
      <text:p text:style-name="P11"><text:span text:style-name="T3"/></text:p>
      <text:p text:style-name="P18"><text:span text:style-name="T7">2.Организация деятельности ГПД</text:span></text:p>
      <text:p text:style-name="P9"><text:span text:style-name="T2">2.1.Наполняемость ГПД — 25 обучающихся. Наполняемость класса-группы зависит от количества детей в классе.</text:span></text:p>
      <text:p text:style-name="P9"><text:span text:style-name="T2">2.2.Группа формируется по следующему организационному алгоритму:</text:span></text:p>
      <text:list xml:id="list34728418" text:style-name="L2">
        <text:list-item>
          <text:p text:style-name="P12"><text:span text:style-name="T3">проводится социологическое исследование потребности обучающихся и их родителей в услугах ГПД;</text:span></text:p>
        </text:list-item>
        <text:list-item>
          <text:p text:style-name="P12"><text:span text:style-name="T3">комплектуется контингент группы обучающихся:</text:span></text:p>
          <text:p text:style-name="P12"><text:span text:style-name="T3">- одной параллели классов;</text:span></text:p>
          <text:p text:style-name="P12"><text:span text:style-name="T3">- одной ступени обучения;</text:span></text:p>
        </text:list-item>
        <text:list-item>
          <text:p text:style-name="P12"><text:span text:style-name="T3">организуется сбор необходимой документации (заявление родителей или лиц, их заменяющих, медицинская справка об отсутствии <text:s/>противопоказаний для посещения группы);</text:span></text:p>
        </text:list-item>
        <text:list-item>
          <text:p text:style-name="P12"><text:span text:style-name="T3">издается приказ о функционировании ГПД в текущем учебном году с указанием контингента обучающихся, педагогических работников, работающих <text:s/>с группой, определением учебных и игровых помещений.</text:span></text:p>
        </text:list-item>
      </text:list>
      <text:p text:style-name="P11"><text:span text:style-name="T3">2.3.Педагогический работник (воспитатель группы) отвечает за организацию <text:s/>занятий обучающихся в ГПД с учетом <text:s/>расписания уроков, занятий в детских творческих объединениях дополнительного образования, плана работы группы и плана воспитательной работы школы.</text:span></text:p>
      <text:p text:style-name="P19"><text:soft-page-break/><text:span text:style-name="T8">3.Организация образовательного процесса в группе продленного дня</text:span></text:p>
      <text:p text:style-name="P22"><text:span text:style-name="T8">3.1.Обучающиеся, посещающие ГПД, могут заниматься в учреждениях дополнительного образования детей, в различных <text:s/>детских творческих объединениях, организуемых на базе школы, участвовать в конкурсах, смотрах олимпиадах и других массовых мероприятиях.</text:span></text:p>
      <text:p text:style-name="P22"><text:span text:style-name="T8">3.2.В режиме работы ГПД указывается время для самоподготовки <text:s/>школьников (выполнения домашних заданий, самостоятельной работы по общеобразовательным <text:s/>программам), участия в детских творческих объединениях дополнительного образования, отдыха, прогулок на свежем воздухе, экскурсий и других мероприятий.</text:span></text:p>
      <text:p text:style-name="P22"><text:span text:style-name="T8">3.3.По письменному заявлению родителей воспитатель ГПД может <text:s/>отпускать воспитанника <text:s/>для посещения учебных занятий в учреждении дополнительного образования. Ответственность за жизнь и здоровье ребенка при этом возлагается на родителей.</text:span></text:p>
      <text:p text:style-name="P22"><text:span text:style-name="T8">3.4.Во время самоподготовки обучающиеся могут использовать возможности читального зала <text:s/>школьной библиотеки и медиатеки. Учебная <text:s/>и справочная литература может храниться в определенном воспитателем ГПД месте для использования в ходе самоподготовки.</text:span></text:p>
      <text:p text:style-name="P22"><text:span text:style-name="T8">3.5.Во время <text:s/>самоподготовки <text:s/>педагогическими работниками могут быть организованы консультации по учебным предметам.</text:span></text:p>
      <text:p text:style-name="P22"><text:span text:style-name="T8">3.6.</text:span><text:span text:style-name="T9">Время, отведенное на самоподготовку, не может <text:s/>быть использовано на другие цели.</text:span></text:p>
      <text:p text:style-name="P22"><text:span text:style-name="T9"/></text:p>
      <text:p text:style-name="P20"><text:span text:style-name="T9">4.Режим работы ГПД</text:span></text:p>
      <text:p text:style-name="P23"><text:span text:style-name="T9">4.1.Режим работы ГПД должен <text:s/>предусматривать организацию двигательной активности школьников на воздухе (прогулка, подвижные и спортивные игры, учебно- опытная работа на пришкольном участке и другие виды занятий) до начала самоподготовки и их участие в различных внеурочных мероприятиях после самоподготовки.</text:span></text:p>
      <text:p text:style-name="P23"><text:span text:style-name="T9">4.2.Продолжительность прогулки для обучающихся на первой ступени школы составляет не менее 2-х часов, для обучающихся на второй ступени школы — не менее 1,5 часов. Для обучающихся 1-х классов при наличии соответствующих условий может быть организован дневной сон.</text:span></text:p>
      <text:p text:style-name="P23"><text:span text:style-name="T9">4.3.Режим работы ГПД должен предусматривать <text:s/>начало самоподготовки не позднее 14.00-15.00.</text:span></text:p>
      <text:p text:style-name="P23"><text:span text:style-name="T9">Продолжительность самоподготовки определяется классом обучения:</text:span></text:p>
      <text:list xml:id="list35324415" text:style-name="L3">
        <text:list-item>
          <text:p text:style-name="P13"><text:span text:style-name="T4">в 1-х классах (со второго полугодия) — до1 часа;</text:span></text:p>
        </text:list-item>
        <text:list-item>
          <text:p text:style-name="P13"><text:span text:style-name="T4">во 2-х классах — до 1,5 часов;</text:span></text:p>
        </text:list-item>
        <text:list-item>
          <text:p text:style-name="P13"><text:span text:style-name="T4">в 3-4-х классах -до 2-х часов;</text:span></text:p>
        </text:list-item>
        <text:list-item>
          <text:p text:style-name="P13"><text:span text:style-name="T4">в 5-6-х классах — до 2,5 часов.</text:span></text:p>
        </text:list-item>
      </text:list>
      <text:p text:style-name="P14"><text:span text:style-name="T4">4.4.Для обучающихся, посещающих ГПД, организуется двухразовое горячее питание (завтрак и обед) в основном за счет средств родителей. Для организации питания могут использоваться продукты, выращенные на пришкольном участке.</text:span></text:p>
      <text:p text:style-name="P14"><text:span text:style-name="T4">4.5.Для работы ГПД могут использоваться учебные <text:s/>кабинеты, мастерские, спортивный и актовый залы, <text:s/>читальный зал библиотеки и другие помещения <text:s/>школы. Порядок использования помещений и ответственность за сохранность <text:s/>учебного оборудования возлагаются на <text:s/>воспитателя ГПД или <text:s/></text:span><text:span text:style-name="T5">педагогического работника, ответственного за проведение учебного или досугового занятия в конкретном помещении.</text:span></text:p>
      <text:p text:style-name="P15"><text:span text:style-name="T5">4.6.Медицинское обслуживание в ГПД обеспечивается медицинскими работниками <text:s/>в соответствии с инструкцией <text:s/>о работе медицинского персонала школы.</text:span></text:p>
      <text:p text:style-name="P15"><text:span text:style-name="T5">4.7.Личные гигиенические предметы обучающихся, посещающих ГПД, должны приобретаться родителями и храниться в определенном месте.</text:span></text:p>
      <text:p text:style-name="P15"><text:span text:style-name="T5"/></text:p>
      <text:p text:style-name="P21"><text:span text:style-name="T10">5.Права и обязанности участников образовательного процесса в ГПД</text:span></text:p>
      <text:p text:style-name="P24"><text:span text:style-name="T10">5.1.Права и обязанности сотрудников школы, работающих с ГПД, <text:s/>и обучающихся, посещающих ГПД, <text:s/>определяются уставом образовательного учреждения, правилами </text:span><text:soft-page-break/><text:span text:style-name="T10">внутреннего распорядка, настоящим Положением <text:s/>и должностными инструкциями. Деятельность группы регламентируется режимом дня и планом работы воспитателя ГПД, которые утверждаются директором школы.</text:span></text:p>
      <text:p text:style-name="P24"><text:span text:style-name="T10">5.2.Дире</text:span><text:span text:style-name="T11">кт</text:span><text:span text:style-name="T10">ор школы (лицо, его заменяющее) </text:span><text:span text:style-name="T11">или (по его поручению) заместитель директора школы несет ответственность за:</text:span></text:p>
      <text:list xml:id="list35680533" text:style-name="L4">
        <text:list-item>
          <text:p text:style-name="P16"><text:span text:style-name="T6">создание необходимых условий для работы ГПД и организацию в ней образовательного процесса;</text:span></text:p>
        </text:list-item>
        <text:list-item>
          <text:p text:style-name="P16"><text:span text:style-name="T6">организацию охраны жизни и здоровья обучающихся;</text:span></text:p>
        </text:list-item>
        <text:list-item>
          <text:p text:style-name="P16"><text:span text:style-name="T6">организацию горячего питания и отдыха школьников;</text:span></text:p>
        </text:list-item>
        <text:list-item>
          <text:p text:style-name="P16"><text:span text:style-name="T6">организацию методической работы с воспитателями ГПД;</text:span></text:p>
        </text:list-item>
        <text:list-item>
          <text:p text:style-name="P16"><text:span text:style-name="T6">контроль состояния работы в ГПД.</text:span></text:p>
        </text:list-item>
      </text:list>
      <text:p text:style-name="P17"><text:span text:style-name="T6">5.3.Воспитатель ГПД несет ответственность за состояние и организацию образовательного процесса в группе, досуговую работу со школьниками, систематически ведет установленную документацию ГПД, следит за посещаемостью ГПД.</text:span></text:p>
      <text:p text:style-name="P17"><text:span text:style-name="T6">5.4.Каждый организованный выход ГПД за пределы территории школы (культпоход, экскурсия, прогулка) должен <text:s/>быть разрешен приказом директора школы с установлением ответственного за сохранность жизни и здоровья детей и утверждением маршрута и способа передвиж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8M32S</meta:editing-duration>
    <meta:editing-cycles>9</meta:editing-cycles>
    <meta:generator>OpenOffice.org/3.2$Win32 OpenOffice.org_project/320m19$Build-9505</meta:generator>
    <dc:date>2012-03-14T16:00:08.59</dc:date>
    <meta:print-date>2012-03-14T16:00:05.34</meta:print-date>
    <meta:document-statistic meta:table-count="0" meta:image-count="0" meta:object-count="0" meta:page-count="3" meta:paragraph-count="56" meta:word-count="812" meta:character-count="6956"/>
    <meta:user-defined meta:name="Info 1"/>
    <meta:user-defined meta:name="Info 2"/>
    <meta:user-defined meta:name="Info 3"/>
    <meta:user-defined meta:name="Info 4"/>
  </office:meta>
</office:document-meta>
</file>