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/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ru" fo:country="RU" fo:font-weight="bold" officeooo:paragraph-rsid="0011ab6b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language="ru" fo:country="RU" fo:font-weight="bold" officeooo:rsid="0011ab6b" officeooo:paragraph-rsid="0011ab6b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language="ru" fo:country="RU" fo:font-weight="bold" officeooo:rsid="0011ab6b" officeooo:paragraph-rsid="0011ab6b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language="ru" fo:country="RU" fo:font-weight="normal" officeooo:rsid="0011ab6b" officeooo:paragraph-rsid="0011ab6b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language="ru" fo:country="RU" fo:font-weight="normal" officeooo:rsid="00122b27" officeooo:paragraph-rsid="00122b27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language="ru" fo:country="RU" fo:font-weight="normal" officeooo:rsid="001473d0" officeooo:paragraph-rsid="001473d0" style:font-weight-asian="normal" style:font-weight-complex="normal"/>
    </style:style>
    <style:style style:name="P7" style:family="paragraph" style:parent-style-name="Standard">
      <style:paragraph-properties fo:hyphenation-ladder-count="no-limit" style:text-autospace="none" style:writing-mode="lr-tb"/>
      <style:text-properties style:use-window-font-color="true" style:font-name="Times New Roman" fo:font-size="12pt" fo:language="ru" fo:country="RU" fo:font-style="normal" fo:font-weight="normal" style:font-name-asian="SimSun" style:font-size-asian="12pt" style:language-asian="zh" style:country-asian="CN" style:font-name-complex="Arial1" style:font-size-complex="12pt" fo:hyphenate="false" fo:hyphenation-remain-char-count="2" fo:hyphenation-push-char-count="2"/>
    </style:style>
    <style:style style:name="P8" style:family="paragraph" style:parent-style-name="Standard" style:list-style-name="L1">
      <style:paragraph-properties fo:text-align="justify" style:justify-single-word="false"/>
      <style:text-properties officeooo:paragraph-rsid="00122b27"/>
    </style:style>
    <style:style style:name="P9" style:family="paragraph" style:parent-style-name="Standard" style:list-style-name="L2">
      <style:paragraph-properties fo:text-align="justify" style:justify-single-word="false"/>
      <style:text-properties officeooo:paragraph-rsid="0014e786"/>
    </style:style>
    <style:style style:name="P10" style:family="paragraph" style:parent-style-name="Standard" style:list-style-name="L3">
      <style:paragraph-properties fo:text-align="justify" style:justify-single-word="false"/>
      <style:text-properties officeooo:paragraph-rsid="00187f23"/>
    </style:style>
    <style:style style:name="P11" style:family="paragraph" style:parent-style-name="Standard">
      <style:paragraph-properties fo:text-align="justify" style:justify-single-word="false"/>
      <style:text-properties officeooo:paragraph-rsid="00187f23"/>
    </style:style>
    <style:style style:name="P12" style:family="paragraph" style:parent-style-name="Standard" style:list-style-name="L4">
      <style:paragraph-properties fo:text-align="justify" style:justify-single-word="false"/>
      <style:text-properties officeooo:paragraph-rsid="00187f23"/>
    </style:style>
    <style:style style:name="P13" style:family="paragraph" style:parent-style-name="Standard" style:list-style-name="L4">
      <style:paragraph-properties fo:text-align="justify" style:justify-single-word="false"/>
      <style:text-properties officeooo:paragraph-rsid="001a785d"/>
    </style:style>
    <style:style style:name="P14" style:family="paragraph" style:parent-style-name="Standard" style:list-style-name="L4">
      <style:paragraph-properties fo:text-align="justify" style:justify-single-word="false"/>
      <style:text-properties officeooo:paragraph-rsid="001c70d7"/>
    </style:style>
    <style:style style:name="P15" style:family="paragraph" style:parent-style-name="Standard" style:list-style-name="L1">
      <style:paragraph-properties fo:text-align="justify" style:justify-single-word="false"/>
      <style:text-properties fo:language="ru" fo:country="RU" fo:font-weight="normal" officeooo:rsid="001473d0" officeooo:paragraph-rsid="001473d0" style:font-weight-asian="normal" style:font-weight-complex="normal"/>
    </style:style>
    <style:style style:name="P16" style:family="paragraph" style:parent-style-name="Standard" style:list-style-name="L2">
      <style:paragraph-properties fo:text-align="justify" style:justify-single-word="false"/>
      <style:text-properties fo:language="ru" fo:country="RU" fo:font-weight="normal" officeooo:rsid="0014e786" officeooo:paragraph-rsid="0014e786" style:font-weight-asian="normal" style:font-weight-complex="normal"/>
    </style:style>
    <style:style style:name="P17" style:family="paragraph" style:parent-style-name="Standard" style:list-style-name="L2">
      <style:paragraph-properties fo:text-align="justify" style:justify-single-word="false"/>
      <style:text-properties fo:language="ru" fo:country="RU" fo:font-weight="normal" officeooo:rsid="0016892f" officeooo:paragraph-rsid="0016892f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language="ru" fo:country="RU" fo:font-weight="normal" officeooo:rsid="0016892f" officeooo:paragraph-rsid="00187f23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language="ru" fo:country="RU" fo:font-weight="bold" officeooo:rsid="0016892f" officeooo:paragraph-rsid="00187f23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language="ru" fo:country="RU" fo:font-weight="bold" officeooo:rsid="0011ab6b" officeooo:paragraph-rsid="0011ab6b" style:font-weight-asian="bold" style:font-weight-complex="bold"/>
    </style:style>
    <style:style style:name="T1" style:family="text">
      <style:text-properties officeooo:rsid="0011ab6b"/>
    </style:style>
    <style:style style:name="T2" style:family="text">
      <style:text-properties officeooo:rsid="00122b27"/>
    </style:style>
    <style:style style:name="T3" style:family="text">
      <style:text-properties fo:language="ru" fo:country="RU" fo:font-weight="normal" officeooo:rsid="00122b27" style:font-weight-asian="normal" style:font-weight-complex="normal"/>
    </style:style>
    <style:style style:name="T4" style:family="text">
      <style:text-properties fo:language="ru" fo:country="RU" fo:font-weight="normal" officeooo:rsid="00131981" style:font-weight-asian="normal" style:font-weight-complex="normal"/>
    </style:style>
    <style:style style:name="T5" style:family="text">
      <style:text-properties fo:language="ru" fo:country="RU" fo:font-weight="normal" officeooo:rsid="001473d0" style:font-weight-asian="normal" style:font-weight-complex="normal"/>
    </style:style>
    <style:style style:name="T6" style:family="text">
      <style:text-properties fo:language="ru" fo:country="RU" fo:font-weight="normal" officeooo:rsid="0014e786" style:font-weight-asian="normal" style:font-weight-complex="normal"/>
    </style:style>
    <style:style style:name="T7" style:family="text">
      <style:text-properties fo:language="ru" fo:country="RU" fo:font-weight="normal" officeooo:rsid="0016892f" style:font-weight-asian="normal" style:font-weight-complex="normal"/>
    </style:style>
    <style:style style:name="T8" style:family="text">
      <style:text-properties fo:language="ru" fo:country="RU" fo:font-weight="normal" officeooo:rsid="00187f23" style:font-weight-asian="normal" style:font-weight-complex="normal"/>
    </style:style>
    <style:style style:name="T9" style:family="text">
      <style:text-properties fo:language="ru" fo:country="RU" fo:font-weight="normal" officeooo:rsid="001a785d" style:font-weight-asian="normal" style:font-weight-complex="normal"/>
    </style:style>
    <style:style style:name="T10" style:family="text">
      <style:text-properties fo:language="ru" fo:country="RU" fo:font-weight="normal" officeooo:rsid="001c70d7" style:font-weight-asian="normal" style:font-weight-complex="normal"/>
    </style:style>
    <style:style style:name="T11" style:family="text">
      <style:text-properties officeooo:rsid="00187f23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Принято на <text:s/>заседании <text:s text:c="62"/>УТВЕРЖДАЮ</text:p>
      <text:p text:style-name="P7">Совета школы № 132 <text:s text:c="51"/>Директор БОУ г.Омска «СОШ № 132»</text:p>
      <text:p text:style-name="P7">Протокол №______ <text:s text:c="67"/>_______________Г.В.Галкина</text:p>
      <text:p text:style-name="P7">от_____________2012г.</text:p>
      <text:p text:style-name="Standard"/>
      <text:p text:style-name="Standard"/>
      <text:p text:style-name="P2"/>
      <text:p text:style-name="P2"/>
      <text:p text:style-name="P2"/>
      <text:p text:style-name="P2"/>
      <text:p text:style-name="P2">ПОЛОЖЕНИЕ</text:p>
      <text:p text:style-name="P2">о кабинете профессиональной ориентации общеобразовательного учреждения </text:p>
      <text:p text:style-name="P2"/>
      <text:p text:style-name="P2"/>
      <text:p text:style-name="P3">1.Общие положения</text:p>
      <text:p text:style-name="P4">1.1.Кабинет является организационно-методическим центром профориентационной работы в общеобразовательном учреждении. Его основными задачами являются: подготовка учащихся к выбору профессии с учетом их индивидуальных особенностей, интересов и потребностей рынка труда, формирование у школьников общественно-ценных <text:s/>мотивов выборов.</text:p>
      <text:p text:style-name="P4">1.2.Кабинет <text:s/>используется для проведения занятий профориентационной направленности,коллективной и индивидуальной <text:s/>работы с учащимися и их родителями.</text:p>
      <text:p text:style-name="P4">1.3.Кабинет содействует координации профориентационной деятельности классных руководителей, психолога, социального педагога, библиотекаря и других работников школы с центром занятости, руководителями <text:s/>предприятий и организаций, руководством начального, среднего и высшего <text:s/>профессионального образования.</text:p>
      <text:p text:style-name="P4"/>
      <text:p text:style-name="P1"><text:span text:style-name="T1">2.Организация и содержание <text:s/>работы <text:s/></text:span><text:span text:style-name="T2">кабинета</text:span></text:p>
      <text:p text:style-name="P5">2.1.Заведование кабинетом возлагается на социального педагога <text:s/>общеобразовательного учреждения.</text:p>
      <text:p text:style-name="P5">2.2.Основные направления работы с учащимися <text:s/>и их родителями:</text:p>
      <text:list xml:id="list30553251" text:style-name="L1">
        <text:list-item>
          <text:p text:style-name="P8"><text:span text:style-name="T3">информирование о потребности в кадрах рынка труда района (города) </text:span><text:span text:style-name="T4">о путях и возможностях </text:span><text:span text:style-name="T5">трудоустройства;</text:span></text:p>
        </text:list-item>
        <text:list-item>
          <text:p text:style-name="P15">коллективные и индивидуальные консультации по <text:s/>вопросам выбора профессии, трудоустройства с <text:s/>участием психолога и медицинских работников;</text:p>
        </text:list-item>
        <text:list-item>
          <text:p text:style-name="P15">организация встреч с работниками предприятий, организаций, хозяйств, учащимися, студентами и <text:s/>преподавателями <text:s/>учебных заведений.</text:p>
        </text:list-item>
      </text:list>
      <text:p text:style-name="P6">2.3.Основные направления работы с педагогическим коллективом:</text:p>
      <text:list xml:id="list30567539" text:style-name="L2">
        <text:list-item>
          <text:p text:style-name="P16">координация профориентационной работы классных руководителей, учителей-предметников, воспитателей групп продленного дня, руководителей кружков,секций, трудовых объединений школьников, оказание им организационной и методической помощи;</text:p>
        </text:list-item>
        <text:list-item>
          <text:p text:style-name="P9"><text:span text:style-name="T6">содействие укреплению сотрудничества <text:s/>школы с учреждением начального, среднего и высшего профориентационного образования, </text:span><text:span text:style-name="T7">предприятиями и организациями района (города) в области <text:s/>профориентации;</text:span></text:p>
        </text:list-item>
        <text:list-item>
          <text:p text:style-name="P17">организация для учителей экскурсий на <text:s/>производство, в профессиональные учебные заведения, ознакомление их с опытом работы по профессиональной ориентации <text:s/><text:span text:style-name="T11">школьников.</text:span></text:p>
        </text:list-item>
      </text:list>
      <text:p text:style-name="P18"><text:span text:style-name="T11">2.4.Директор <text:s/>колы в соответствии с настоящим положением определяет функции заведующего кабинетом, обеспечивает создание необходимых условий <text:s/>для проведения профориентационной работы, осуществляет контроль за деятельностью кабинета.</text:span></text:p>
      <text:p text:style-name="P18"><text:span text:style-name="T11"/></text:p>
      <text:p text:style-name="P19"><text:soft-page-break/><text:span text:style-name="T11">3.Оборудование кабинета</text:span></text:p>
      <text:p text:style-name="P18"><text:span text:style-name="T11">3.1.Под кабинет отводится специальное помещение, совмещенное с одним из учебных кабинетов общеобразовательного учреждения. Экспозиция кабинета <text:s/>может <text:s/>быть расположена в учебных мастерских общеобразовательного учреждения.</text:span></text:p>
      <text:p text:style-name="P18"><text:span text:style-name="T11">3.2.В создании и организации деятельности <text:s/>кабинета, в оборудовании и оформлении могут принимать участие предприятия и организации, центр занятости , учреждения начального, среднего и высшего профессионального образования и профориентационной службы.</text:span></text:p>
      <text:p text:style-name="P18"><text:span text:style-name="T11">3.3. Профориентационный материал кабинета должен систематически обновляться.</text:span></text:p>
      <text:p text:style-name="P18"><text:span text:style-name="T11">3.4.Имущество и материальные ценности кабинета находятся на ответственном хранении у заведующего кабинетом.</text:span></text:p>
      <text:p text:style-name="P18"><text:span text:style-name="T11"/></text:p>
      <text:p text:style-name="P19"><text:span text:style-name="T11">4.Оснащение кабинета</text:span></text:p>
      <text:p text:style-name="P18"><text:span text:style-name="T11">4.1. Кабинет оснащается техническими средствами обучения, учебно-наглядными пособиями, оборудованием для хранения литературы и профдиагностическим <text:s/>оборудованием.</text:span></text:p>
      <text:p text:style-name="P18"><text:span text:style-name="T11">4.2. Кабинет должен быть укомплектован информационными и учебно-методическими материалами, а также документами по организации профориентационной работы с учащимися.</text:span></text:p>
      <text:p text:style-name="P18"><text:span text:style-name="T11">4.3. К информационным материалам относятся:</text:span></text:p>
      <text:list xml:id="list30744266" text:style-name="L3">
        <text:list-item>
          <text:p text:style-name="P10"><text:span text:style-name="T8">сведения о начальных, средних и высших учреждениях профессионального образования (перечень специальностей и профессий, по которым осуществляется подготовка, условия приема), о предприятиях и организациях района (города), выпускаемой ими продукции, потребности <text:s/>в кадрах, перспективах их социально-экономического развития;</text:span></text:p>
        </text:list-item>
        <text:list-item>
          <text:p text:style-name="P10"><text:span text:style-name="T8">профессиограммы (характеристики) рабочих профессий, справочная, научно-популярная и другая литература о различных отраслях хозяйства, профессиях, учебных заведениях, людях труда;</text:span></text:p>
        </text:list-item>
        <text:list-item>
          <text:p text:style-name="P10"><text:span text:style-name="T8">образцы продукции, выпускаемой местными предприятиями, макеты, модели, схемы, таблицы, знакомящие с содержанием работы, технологическими процессами, организацией и экономикой <text:s/>производства.</text:span></text:p>
        </text:list-item>
      </text:list>
      <text:p text:style-name="P11"><text:span text:style-name="T8">4.4. К учебно-методическим материалам относятся:</text:span></text:p>
      <text:list xml:id="list31180254" text:style-name="L4">
        <text:list-item>
          <text:p text:style-name="P12"><text:span text:style-name="T8">примерная тематика профориентационных бесед, лекций для учащихся и их родителей, <text:s/>разработка профориентационных мероприятий, планы бесед о профессиях;</text:span></text:p>
        </text:list-item>
        <text:list-item>
          <text:p text:style-name="P12"><text:span text:style-name="T8">рекомендации муниципальных органов управления образованием, учреждений по труду, профориентационных служб, методические материалы в помощь учителю;</text:span></text:p>
        </text:list-item>
        <text:list-item>
          <text:p text:style-name="P13"><text:span text:style-name="T9">литература, дидактические материалы для проведения занятий профориентационных курсов;</text:span></text:p>
        </text:list-item>
        <text:list-item>
          <text:p text:style-name="P13"><text:span text:style-name="T9">материал, используемый в целях изучения <text:s/>интересов, склонностей учащихся (анкеты, опросники);</text:span></text:p>
        </text:list-item>
        <text:list-item>
          <text:p text:style-name="P13"><text:span text:style-name="T9">сведения об учащихся (участие <text:s/>в общественно-полезном труде, трудовых акциях и десантах, во внеклассной и внешкольной работе);</text:span></text:p>
        </text:list-item>
        <text:list-item>
          <text:p text:style-name="P14"><text:span text:style-name="T10">графики индивидуальных и групповых консультаций.</text:span></text:p>
          <text:p text:style-name="P14"><text:span text:style-name="T10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/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tion" style:family="paragraph" style:parent-style-name="Standard">
      <style:paragraph-properties fo:margin-top="0.212cm" fo:margin-bottom="0.212cm"/>
      <style:text-properties style:font-name="Times New Roman" fo:font-style="italic" style:font-name-complex="Mangal" style:font-style-complex="italic"/>
    </style:style>
    <style:style style:name="Index_20__28_user_29_" style:display-name="Index (user)" style:family="paragraph" style:parent-style-name="Standard">
      <style:text-properties style:font-name="Times New Roman" style:font-name-complex="Mang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5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20M22S</meta:editing-duration>
    <meta:editing-cycles>10</meta:editing-cycles>
    <meta:generator>OpenOffice.org/3.2$Win32 OpenOffice.org_project/320m19$Build-9505</meta:generator>
    <dc:date>2012-03-06T11:22:23.76</dc:date>
    <meta:print-date>2012-03-06T11:21:35.15</meta:print-date>
    <meta:document-statistic meta:table-count="0" meta:image-count="0" meta:object-count="0" meta:page-count="2" meta:paragraph-count="40" meta:word-count="535" meta:character-count="5129"/>
    <meta:user-defined meta:name="Info 1"/>
    <meta:user-defined meta:name="Info 2"/>
    <meta:user-defined meta:name="Info 3"/>
    <meta:user-defined meta:name="Info 4"/>
  </office:meta>
</office:document-meta>
</file>