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bold" style:font-name-asian="SimSun" style:font-size-asian="12pt" style:language-asian="zh" style:country-asian="CN" style:font-name-complex="Arial1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weight="bold" style:font-name-asian="SimSun" style:font-size-asian="12pt" style:language-asian="zh" style:country-asian="CN" style:font-name-complex="Arial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2pt" fo:language="ru" fo:country="RU" fo:font-weight="bold" officeooo:rsid="001107dd" officeooo:paragraph-rsid="001107dd" style:font-name-asian="SimSun" style:font-size-asian="12pt" style:language-asian="zh" style:country-asian="CN" style:font-name-complex="Arial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ru" fo:country="RU" fo:font-weight="bold" officeooo:rsid="001107dd" officeooo:paragraph-rsid="001107dd" style:font-name-asian="SimSun" style:font-size-asian="12.6000003814697pt" style:language-asian="zh" style:country-asian="CN" style:font-weight-asian="bold" style:font-name-complex="Arial1" style:font-size-complex="14.399999618530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ru" fo:country="RU" fo:font-weight="normal" officeooo:rsid="001107dd" officeooo:paragraph-rsid="001107dd" style:font-name-asian="SimSun" style:font-size-asian="12.6000003814697pt" style:language-asian="zh" style:country-asian="CN" style:font-weight-asian="normal" style:font-name-complex="Arial1" style:font-size-complex="14.3999996185303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bold" officeooo:rsid="001107dd" officeooo:paragraph-rsid="001107dd" style:font-name-asian="SimSun" style:font-size-asian="14pt" style:language-asian="zh" style:country-asian="CN" style:font-name-complex="Arial1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107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62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2625b" officeooo:paragraph-rsid="001262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291ab" officeooo:paragraph-rsid="001291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291ab" officeooo:paragraph-rsid="00145e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291ab" officeooo:paragraph-rsid="001704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12625b" officeooo:paragraph-rsid="0012625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1291ab" officeooo:paragraph-rsid="00145eba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language="ru" fo:country="RU" fo:font-style="normal" officeooo:rsid="001107dd" style:font-name-asian="Arial" style:language-asian="zh" style:country-asian="CN" style:font-name-complex="Times New Roman"/>
    </style:style>
    <style:style style:name="T3" style:family="text">
      <style:text-properties fo:language="ru" fo:country="RU" officeooo:rsid="0012625b" style:font-weight-asian="normal" style:font-weight-complex="normal"/>
    </style:style>
    <style:style style:name="T4" style:family="text">
      <style:text-properties fo:language="ru" fo:country="RU" officeooo:rsid="0012625b"/>
    </style:style>
    <style:style style:name="T5" style:family="text">
      <style:text-properties fo:language="ru" fo:country="RU" officeooo:rsid="001291ab"/>
    </style:style>
    <style:style style:name="T6" style:family="text">
      <style:text-properties officeooo:rsid="00145eba"/>
    </style:style>
    <style:style style:name="T7" style:family="text">
      <style:text-properties officeooo:rsid="001704e0"/>
    </style:style>
    <style:style style:name="T8" style:family="text">
      <style:text-properties fo:font-weight="bold" officeooo:rsid="001704e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Совета школы <text:s text:c="64"/>УТВЕРЖДАЮ</text:p>
      <text:p text:style-name="P1">протокол № ______________ <text:s text:c="39"/>Директор БОУ г.Омска «СОШ № 132»</text:p>
      <text:p text:style-name="P1">от__________________ <text:s text:c="56"/>___________________ <text:s/>Г.В.Галкина</text:p>
      <text:p text:style-name="P2"><text:s text:c="97"/><text:span text:style-name="T1">_______________________________</text:span></text:p>
      <text:p text:style-name="P2"/>
      <text:p text:style-name="P2"/>
      <text:p text:style-name="P3"/>
      <text:p text:style-name="P6">ПОЛОЖЕНИЕ</text:p>
      <text:p text:style-name="P6">о компенсационных выплатах</text:p>
      <text:p text:style-name="P5"/>
      <text:p text:style-name="P4"><text:tab/>1.Общие положения</text:p>
      <text:p text:style-name="P7"><text:tab/>1.1. Данное положение разработано в соответствии с <text:s/>нормами <text:s/>Трудового кодекса РФ<text:span text:style-name="T3">,</text:span> <text:span text:style-name="T2">постановлением Мэра города Омска от 26 декабря 2008 года № 1175-п «Об отраслевой системе оплаты труда в муниципальных образовательных учреждениях, подведомственных департаменту образования Администрации города Омска», коллективным договором.</text:span></text:p>
      <text:p text:style-name="P9"><text:tab/>1.2. Данное положение устанавливает виды, условия и размеры <text:s/>компенсационных выплат <text:s/>работникам <text:s text:c="2"/>школы.</text:p>
      <text:p text:style-name="P9"/>
      <text:p text:style-name="P13"><text:tab/>2.Условия выплат компенсационного характера </text:p>
      <text:p text:style-name="P9"><text:tab/>2.1. Компенсационные выплаты <text:s/>устанавливаются за условия труда, отличающиеся от утвержденных <text:s/>нормативами.</text:p>
      <text:p text:style-name="P9"><text:tab/>2.2.Компенсационные <text:s/>выплаты <text:s/>устанавливаются за увеличение <text:s/>объема работ, совмещение профессий <text:s/>(должностей), расширение зон обслуживания, в частности <text:s/>за:</text:p>
      <text:p text:style-name="P8"><text:span text:style-name="T4">2.2.1. </text:span><text:span text:style-name="T5">классное руководство;</text:span></text:p>
      <text:p text:style-name="P10">2.2.2. проверку тетрадей <text:s/>и письменных работ;</text:p>
      <text:p text:style-name="P10">2.2.3. обслуживание вычислительной техники;</text:p>
      <text:p text:style-name="P10">2.2.4. заведование кабинетами, лабораториями, учебно-опытными участками, учебными мастерскими;</text:p>
      <text:p text:style-name="P10">2.2.5. организацию трудового, учебно-производственного <text:s/>обучения, общественно полезного <text:s/>производительного <text:s/>труда, деятельности по <text:s/>профессиональной ориентации обучающихся;</text:p>
      <text:p text:style-name="P10">2.2.6. руководство школьным методическим объединением, творческой группой педагогов;</text:p>
      <text:p text:style-name="P10">2.2.7. проведение <text:s/>внеклассной работы <text:s/>по учебным <text:s/>предметам, мероприятий школьного, городского, регионального уровней;</text:p>
      <text:p text:style-name="P10">2.2.8. <text:s/>работу с библиотечным фондом школьных учебников;</text:p>
      <text:p text:style-name="P11"><text:span text:style-name="T6">2.2.9. руководство коллективами школьников и педагогов при организации досуга и самоуправления;</text:span></text:p>
      <text:p text:style-name="P11"><text:span text:style-name="T6">2.2.10.выполнение обязанностей лаборанта (при отсутствии должности лаборанта);</text:span></text:p>
      <text:p text:style-name="P11"><text:span text:style-name="T6">2.2.11.сложность и трудоемкость выполняемой работы;</text:span></text:p>
      <text:p text:style-name="P11"><text:span text:style-name="T6">2.2.12.осуществление функций материально <text:s/>ответственного лица;</text:span></text:p>
      <text:p text:style-name="P11"><text:span text:style-name="T6">2.2.13.другие условия, предполагающие установление компенсационных выплат.</text:span></text:p>
      <text:p text:style-name="P11"><text:span text:style-name="T6"><text:tab/>2.3.Кроме того, компенсационные выплаты устанавливаются за:</text:span></text:p>
      <text:p text:style-name="P11"><text:span text:style-name="T6">2.3.1.дополнительную нагрузку, связанную <text:s/>с замещением вакантной должности или замещением временно отсутствующего работника, но неоплачиваемую как замена (выполнение функций <text:s/>представителей, командировка и др.);</text:span></text:p>
      <text:p text:style-name="P11"><text:span text:style-name="T6">2.3.2.работу с вредными и (или) опасными <text:s/>условиями труда;</text:span></text:p>
      <text:p text:style-name="P11"><text:span text:style-name="T6">2.3.3.работу в выходные и нерабочие <text:s/>праздничные дни;</text:span></text:p>
      <text:p text:style-name="P11"><text:span text:style-name="T6">2.3.4.сверхурочную работу.</text:span></text:p>
      <text:p text:style-name="P11"><text:span text:style-name="T6"/></text:p>
      <text:p text:style-name="P14"><text:span text:style-name="T6"><text:tab/>3.Размеры компенсационных выплат</text:span></text:p>
      <text:p text:style-name="P10"><text:tab/><text:span text:style-name="T6">3.1.Устанавливаются следующие размеры компенсационных выплат:</text:span></text:p>
      <text:p text:style-name="P11"><text:span text:style-name="T6">3.1.1.за работу с вредными и </text:span><text:span text:style-name="T7">(или) опасными условиями труда — до ____% от ставки (оклада) заработной платы;</text:span></text:p>
      <text:p text:style-name="P12"><text:soft-page-break/><text:span text:style-name="T7">3.1.2.за работу в ночное время-в размере ____% от ставки <text:s/>(оклада) заработной платы;</text:span></text:p>
      <text:p text:style-name="P12"><text:span text:style-name="T7">3.1.3.за работу в выходные и нерабочие праздничные дни -в размерах,установленных Трудовым кодексом РФ;</text:span></text:p>
      <text:p text:style-name="P12"><text:span text:style-name="T7">3.1.4.за сверхурочную работу- в порядке, предусмотренном Трудовым кодексом РФ.</text:span></text:p>
      <text:p text:style-name="P12"><text:span text:style-name="T7"><text:tab/>3.2.Руководителям постоянно действующих <text:s/>творческих коллективов обучающихся, руководителям общественных организаций детей, созданных на базе <text:s/>школы, устанавливается ежемесячная доплата в размере <text:s/>от <text:s/>_____% ставки оплаты труда.</text:span></text:p>
      <text:p text:style-name="P12"><text:span text:style-name="T7"><text:tab/>3.3.Работникам школы, выполняющим функции, не входящие в должностные обязанности (руководство ШМО и кафедрами, выполнение обязанностей <text:s/>председателя совета трудового коллектива, секретаря <text:s/>педагогического совета <text:s/>и т. п.), устанавливается <text:s/>ежемесячная <text:s/>доплата в размере от <text:s/>______% ставки оплаты труда.</text:span></text:p>
      <text:p text:style-name="P12"><text:span text:style-name="T7"><text:tab/>3.4.Компенсационные выплаты могут быть постоянными (на весь учебный год), временными <text:s/>(на четверть, месяц), разовыми (в связи с выполнением конкретной работы <text:s/>и в соответствии с качеством ее результатов).</text:span></text:p>
      <text:p text:style-name="P12"><text:span text:style-name="T7"><text:tab/></text:span></text:p>
      <text:p text:style-name="P12"><text:span text:style-name="T7"><text:tab/></text:span><text:span text:style-name="T8">4.Снятие компенсационных выплат</text:span></text:p>
      <text:p text:style-name="P12"><text:span text:style-name="T7"><text:tab/>4.1.Компенсационные выплаты могут быть сняты на основании приказа директора школы в следующих случаях:</text:span></text:p>
      <text:p text:style-name="P12"><text:span text:style-name="T7">4.1.1.окончание срока действия выплаты;</text:span></text:p>
      <text:p text:style-name="P12"><text:span text:style-name="T7">4.1.2.окончание дополнительной работы, за которую была назначена выплата;</text:span></text:p>
      <text:p text:style-name="P12"><text:span text:style-name="T7">4.1.3.снижение качества работы, за которую определена выплата;</text:span></text:p>
      <text:p text:style-name="P12"><text:span text:style-name="T7">4.1.4.длительное отсутствие <text:s/>сотрудника,в связи с <text:s/>чем выполнена дополнительная работа, за которую была определена выплата.</text:span></text:p>
      <text:p text:style-name="P12"><text:span text:style-name="T7"><text:tab/>4.2.За нарушение трудовой дисциплины <text:s/>(опоздания, отсутствие <text:s/>на работе <text:s/>без уважительной причины, невыполнение должностных обязанностей и приказов по школе), а также <text:s/>в случае обоснованных <text:s/>жалоб родителей на действия работника <text:s/>компенсационные выплаты могут быть сняты на определенный срок (четверть, месяц).</text:span></text:p>
      <text:p text:style-name="P12"><text:span text:style-name="T7"/>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language-asian="zh" style:country-asian="CN" style:font-name-complex="Arial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9M47S</meta:editing-duration>
    <meta:editing-cycles>6</meta:editing-cycles>
    <meta:generator>OpenOffice.org/3.2$Win32 OpenOffice.org_project/320m19$Build-9505</meta:generator>
    <dc:date>2012-02-29T10:41:58.98</dc:date>
    <meta:print-date>2012-02-29T10:41:44.34</meta:print-date>
    <meta:document-statistic meta:table-count="0" meta:image-count="0" meta:object-count="0" meta:page-count="2" meta:paragraph-count="47" meta:word-count="479" meta:character-count="4579"/>
    <meta:user-defined meta:name="Info 1"/>
    <meta:user-defined meta:name="Info 2"/>
    <meta:user-defined meta:name="Info 3"/>
    <meta:user-defined meta:name="Info 4"/>
  </office:meta>
</office:document-meta>
</file>