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paragraph-rsid="000102e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officeooo:paragraph-rsid="000102e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normal" officeooo:paragraph-rsid="00048cb0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normal" officeooo:paragraph-rsid="00048cb0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text-autospace="none" style:writing-mode="lr-tb">
        <style:tab-stops>
          <style:tab-stop style:position="16.501cm" style:type="right"/>
        </style:tab-stops>
      </style:paragraph-properties>
      <style:text-properties style:font-name="Times New Roman" fo:font-size="12pt" fo:language="en" fo:country="US" fo:font-style="normal" fo:font-weight="normal" style:font-name-asian="SimSun" style:language-asian="en" style:country-asian="US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en" fo:country="US" fo:font-style="normal" fo:font-weight="normal" style:font-name-asian="SimSun" style:language-asian="en" style:country-asian="US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en" fo:country="US" style:font-name-asian="SimSun" style:language-asian="en" style:country-asian="US" style:font-name-complex="Times New Roman" style:font-size-complex="12pt"/>
    </style:style>
    <style:style style:name="P8" style:family="paragraph" style:parent-style-name="Standard">
      <style:paragraph-properties fo:hyphenation-ladder-count="no-limit" style:text-autospace="none" style:writing-mode="lr-tb"/>
      <style:text-properties style:use-window-font-color="true" style:font-name="Arial1" fo:font-size="10pt" fo:language="ru" fo:country="RU" style:font-name-asian="SimSun" style:language-asian="zh" style:country-asian="CN" style:font-name-complex="Arial1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officeooo:rsid="000102e2" officeooo:paragraph-rsid="000102e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ru" fo:country="RU" fo:font-weight="bold" officeooo:rsid="000102e2" officeooo:paragraph-rsid="000102e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ru" fo:country="RU" fo:font-weight="bold" officeooo:rsid="000102e2" officeooo:paragraph-rsid="0008d01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ru" fo:country="RU" fo:font-weight="normal" officeooo:rsid="000102e2" officeooo:paragraph-rsid="000102e2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normal" officeooo:rsid="000102e2" officeooo:paragraph-rsid="000102e2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ru" fo:country="RU" fo:font-weight="normal" officeooo:rsid="0002df23" officeooo:paragraph-rsid="0002df2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ru" fo:country="RU" fo:font-weight="normal" officeooo:rsid="00074fe4" officeooo:paragraph-rsid="00048cb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ru" fo:country="RU" fo:font-weight="normal" officeooo:rsid="00074fe4" officeooo:paragraph-rsid="000102e2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ru" fo:country="RU" fo:font-weight="normal" officeooo:rsid="00074fe4" officeooo:paragraph-rsid="00074fe4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officeooo:rsid="000102e2"/>
    </style:style>
    <style:style style:name="T3" style:family="text">
      <style:text-properties fo:font-weight="normal" officeooo:rsid="000102e2" style:font-weight-asian="normal" style:font-weight-complex="normal"/>
    </style:style>
    <style:style style:name="T4" style:family="text">
      <style:text-properties fo:font-weight="normal" officeooo:rsid="00074fe4" style:font-weight-asian="normal" style:font-weight-complex="normal"/>
    </style:style>
    <style:style style:name="T5" style:family="text">
      <style:text-properties fo:font-weight="normal" officeooo:rsid="0008d014" style:font-weight-asian="normal" style:font-weight-complex="normal"/>
    </style:style>
    <style:style style:name="T6" style:family="text">
      <style:text-properties fo:font-weight="bold" officeooo:rsid="00074fe4" style:font-weight-asian="bold" style:font-weight-complex="bold"/>
    </style:style>
    <style:style style:name="T7" style:family="text">
      <style:text-properties officeooo:rsid="00048cb0"/>
    </style:style>
    <style:style style:name="T8" style:family="text">
      <style:text-properties officeooo:rsid="0005e0c3"/>
    </style:style>
    <style:style style:name="T9" style:family="text">
      <style:text-properties officeooo:rsid="00074fe4"/>
    </style:style>
    <style:style style:name="T10" style:family="text">
      <style:text-properties officeooo:rsid="0008d0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нято <text:s/><text:tab/>УТВЕРЖДАЮ</text:p>
      <text:p text:style-name="P5"><text:span text:style-name="T1">на </text:span>Совет<text:span text:style-name="T1">е</text:span> <text:s/>СОШ № 132 <text:s text:c="51"/>Директор <text:span text:style-name="T1">Б</text:span>ОУ <text:span text:style-name="T1">г.Омска </text:span>«СОШ № 132»</text:p>
      <text:p text:style-name="P5">Протокол №____<text:tab/>________________Г.В.Галкина</text:p>
      <text:p text:style-name="P6">от____________________ <text:s text:c="59"/>___________________________</text:p>
      <text:p text:style-name="P7"/>
      <text:p text:style-name="P8"/>
      <text:p text:style-name="P9">ПОЛОЖЕНИЕ</text:p>
      <text:p text:style-name="P9">о конференции и Совете <text:s/>образовательного учреждения</text:p>
      <text:p text:style-name="P9"/>
      <text:p text:style-name="P1"><text:span text:style-name="T2">1.Общая част</text:span><text:span text:style-name="T9">ь</text:span></text:p>
      <text:p text:style-name="P2"><text:span text:style-name="T2"><text:tab/></text:span><text:span text:style-name="T3">В целях содействия осуществлению самоуправленческих начал, развитию инициативы коллектива, реализации прав автономии <text:s/>образовательного учреждения в решении вопросов, способствующих организации <text:s/>образовательного процесса и финансово-хозяйственной деятельности, расширению коллегиальных, демократических <text:s/>форм управления и воплощения в жизнь государственно-общественных <text:s/>принципов управления <text:s/>создаются и действуют органы самоуправления : конференция и совет образовательного учреждения.</text:span></text:p>
      <text:p text:style-name="P12"><text:tab/>Совет общеобразовательного учреждения работает в тесном контакте с администрацией образовательного учреждения и общественными объединениями в соответствии с действующим <text:s/>законодательством.</text:p>
      <text:p text:style-name="P12"><text:tab/>Муниципальные органы управления <text:s/>образованием <text:s/>оказывают необходимое содействие работе органов самоуправления образовательного учреждения.</text:p>
      <text:p text:style-name="P12"/>
      <text:p text:style-name="P9">2.Конференция</text:p>
      <text:p text:style-name="P2"><text:span text:style-name="T2"><text:tab/></text:span><text:span text:style-name="T3">2.1.Высшим органом самоуправления образовательного учреждения является конференция образовательного учреждения.</text:span></text:p>
      <text:p text:style-name="P12"><text:tab/>2.2.Делегаты с правом решающего голоса избираются на конференцию собраниями коллективов обучающихся 2 и 3 ступеней, педагогов и других работников образовательного учреждения, родителей и представителей <text:s/>общественности <text:s/>в достаточном количестве (до пяти человек) от каждой из перечисленных категорий.</text:p>
      <text:p text:style-name="P12"><text:tab/>2.3.Конференция.</text:p>
      <text:p text:style-name="P12">- <text:s/>избирает прямым открытым голосованием совет образовательного учреждения, его председателя, определяет срок их полномочий.</text:p>
      <text:p text:style-name="P12">- <text:s/>принимает Устав образовательного учреждения и решает вопрос о внесении в него <text:s/>необходимых изменений и дополнений.</text:p>
      <text:p text:style-name="P12">- <text:s/>определяет основные направления совершенствования и развития образовательного процесса, выбор курсов и учебных дисциплин; рассматривает предложения об изменении <text:s/>типа образовательного учреждения, языке обучения, утверждает источники дополнительного финансирования <text:s/>и рассматривает вопрос об укреплении и развитии материально-технической базы образовательного учреждения;</text:p>
      <text:p text:style-name="P14">- <text:s/>вводит профили начальной профессиональной подготовки обучающихся;</text:p>
      <text:p text:style-name="P14">- <text:s/>при необходимости создает временные или постоянные комиссии, устанавливает их полномочия, утверждает положения о них;</text:p>
      <text:p text:style-name="P4"><text:span text:style-name="T7">- <text:s/>заслушивает отчеты совета образовательного </text:span><text:span text:style-name="T8">учреждения <text:s/>о проделанной работе.</text:span></text:p>
      <text:p text:style-name="P4"><text:span text:style-name="T8"><text:tab/></text:span><text:span text:style-name="T9">2.4.Конференция проводится не реже одного раза в год.</text:span></text:p>
      <text:p text:style-name="P15"/>
      <text:p text:style-name="P3"><text:span text:style-name="T9"><text:tab/></text:span><text:span text:style-name="T6">3.Совет образовательного учреждения</text:span></text:p>
      <text:p text:style-name="P2"><text:span text:style-name="T2"><text:tab/></text:span><text:span text:style-name="T4">3.1.В период между конференциями общее руководство осуществляет совет <text:s/>образовательного учреждения.</text:span></text:p>
      <text:p text:style-name="P16"><text:tab/>3.2.Совет образовательного учреждения:</text:p>
      <text:p text:style-name="P17">- <text:s/>организует выполнение решений конференции образовательного учреждения;</text:p>
      <text:p text:style-name="P17">- <text:s/>принимает перспективный план развития образовательного учреждения;</text:p>
      <text:p text:style-name="P16"/>
      <text:p text:style-name="P10"><text:soft-page-break/></text:p>
      <text:p text:style-name="P11"><text:span text:style-name="T10">3 страница</text:span></text:p>
      <text:p text:style-name="P10"/>
      <text:p text:style-name="P10"><text:tab/><text:span text:style-name="T5">3.4. Совет образовательного учреждения собирается не реже 2 раз в год. Члены <text:s/>совета образовательного учреждения выполняют свои обязанности на общественных началах.</text:span></text:p>
      <text:p text:style-name="P10"><text:span text:style-name="T5"><text:tab/>Конференция образовательного учреждения может досрочно вывести члена <text:s/>совета из его <text:s/>состава.</text:span></text:p>
      <text:p text:style-name="P10"><text:span text:style-name="T5"><text:tab/>3.5. Решения совета образовательного учреждения, принятые в пределах его полномочий и в соответствии с законодательством, обязательны для администрации, всех членов коллектива.</text:span></text:p>
      <text:p text:style-name="P10"><text:span text:style-name="T5"><text:tab/>3.6. Член <text:s/>совета образовательного учреждения может потребовать обсуждения советом любого вопроса, касающегося деятельности образовательного учреждения, если его предложение поддержит треть членов совет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22S</meta:editing-duration>
    <meta:editing-cycles>7</meta:editing-cycles>
    <meta:generator>OpenOffice.org/3.2$Win32 OpenOffice.org_project/320m19$Build-9505</meta:generator>
    <dc:date>2013-03-06T12:06:57.95</dc:date>
    <meta:print-date>2013-03-06T12:04:45.27</meta:print-date>
    <meta:document-statistic meta:table-count="0" meta:image-count="0" meta:object-count="0" meta:page-count="2" meta:paragraph-count="31" meta:word-count="367" meta:character-count="3506"/>
    <meta:user-defined meta:name="Info 1"/>
    <meta:user-defined meta:name="Info 2"/>
    <meta:user-defined meta:name="Info 3"/>
    <meta:user-defined meta:name="Info 4"/>
  </office:meta>
</office:document-meta>
</file>