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/>
    <style:font-face style:name="Tahoma1" svg:font-family="Tahoma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 fo:font-weight="bold" officeooo:paragraph-rsid="001f0707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language="ru" fo:country="RU" fo:font-weight="normal" officeooo:paragraph-rsid="001f0707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language="ru" fo:country="RU" fo:font-weight="normal" officeooo:paragraph-rsid="001f0707" style:font-weight-asian="normal" style:font-weight-complex="normal"/>
    </style:style>
    <style:style style:name="P4" style:family="paragraph" style:parent-style-name="Standard" style:list-style-name="">
      <style:paragraph-properties fo:text-align="start" style:justify-single-word="false" style:text-autospace="none" style:writing-mode="lr-tb">
        <style:tab-stops>
          <style:tab-stop style:position="16.501cm" style:type="right"/>
        </style:tab-stops>
      </style:paragraph-properties>
      <style:text-properties style:font-name="Times New Roman" fo:font-size="12pt" fo:language="en" fo:country="US" fo:font-style="normal" fo:font-weight="normal" style:font-name-asian="SimSun" style:language-asian="en" style:country-asian="US" style:font-name-complex="Times New Roman" style:font-size-complex="12pt"/>
    </style:style>
    <style:style style:name="P5" style:family="paragraph" style:parent-style-name="Standard" style:list-style-name="">
      <style:paragraph-properties fo:text-align="start" style:justify-single-word="false" style:text-autospace="none" style:writing-mode="lr-tb"/>
      <style:text-properties style:font-name="Times New Roman" fo:font-size="12pt" fo:language="en" fo:country="US" fo:font-style="normal" fo:font-weight="normal" style:font-name-asian="SimSun" style:language-asian="en" style:country-asian="US" style:font-name-complex="Times New Roman" style:font-size-complex="12pt"/>
    </style:style>
    <style:style style:name="P6" style:family="paragraph" style:parent-style-name="Standard" style:list-style-name="">
      <style:paragraph-properties fo:text-align="start" style:justify-single-word="false" style:text-autospace="none" style:writing-mode="lr-tb"/>
      <style:text-properties style:font-name="Times New Roman" fo:font-size="12pt" fo:language="en" fo:country="US" style:font-name-asian="SimSun" style:language-asian="en" style:country-asian="US" style:font-name-complex="Times New Roman" style:font-size-complex="12pt"/>
    </style:style>
    <style:style style:name="T1" style:family="text">
      <style:text-properties fo:language="ru" fo:country="RU"/>
    </style:style>
    <style:style style:name="T2" style:family="text">
      <style:text-properties officeooo:rsid="001f070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нято <text:s/><text:tab/>УТВЕРЖДАЮ</text:p>
      <text:p text:style-name="P4"><text:span text:style-name="T1">на </text:span>Совет<text:span text:style-name="T1">е</text:span> <text:s/>СОШ № 132 <text:s text:c="52"/>Директор <text:span text:style-name="T1">Б</text:span>ОУ <text:span text:style-name="T1">г.Омска </text:span>«СОШ № 132»</text:p>
      <text:p text:style-name="P4">Протокол №____<text:tab/>________________Г.В.Галкина</text:p>
      <text:p text:style-name="P5">от____________________ <text:s text:c="59"/>___________________________</text:p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2">ПОЛОЖЕНИЕ</text:span></text:p>
      <text:p text:style-name="P1"><text:span text:style-name="T2">о медалях «За особые успехи в учении»</text:span></text:p>
      <text:p text:style-name="P1"><text:span text:style-name="T2"/></text:p>
      <text:p text:style-name="P1"><text:span text:style-name="T2"/></text:p>
      <text:p text:style-name="P2"><text:span text:style-name="T2"><text:tab/>1.Золотой и серебряной медалью «За особые <text:s/>успехи в учении» награждаются достигшие особых успехов в учении выпускники <text:s/>образовательных учреждений среднего (полного) <text:s/>общего образования, имеющих государственную <text:s/>аккредитацию <text:s/>(далее -выпускники).</text:span></text:p>
      <text:p text:style-name="P3"><text:span text:style-name="T2"><text:tab/>2.Золотая и серебряная медали «За особые успехи в учении» имеют золотистый и серебристый цвет. На лицевой стороне медали <text:s/>(аверсе) посередине -рельефное изображение Государственного герба <text:s/>Российской Федерации, под ним — декоративная лента с эмалью (белого, синего и красного цветов), расположенная по нижней окружности. Над гербом по верхней окружности <text:s/>расположена <text:s/>выпуклая <text:s/>надпись <text:s/>«Российская Федерация». На оборотной стороне медали (реверсе) <text:s/>посередине <text:s/>расположена <text:s/>выпуклая надпись «За особые успехи в учении». По окружности размещены две пальмовые <text:s/>ветви, перевязанные внизу <text:s/>декоративной лентой.</text:span></text:p>
      <text:p text:style-name="P3"><text:span text:style-name="T2"><text:tab/>Каждая медаль упаковывается <text:s/>в пластиковый или бархатный футляр.</text:span></text:p>
      <text:p text:style-name="P3"><text:span text:style-name="T2"><text:tab/>3.Золотой медалью «За особые успехи в учении» награждаются прошедшие государственную (итоговую) аттестацию выпускники, имеющие полугодовые, годовые и итоговые отметки «отлично» <text:s/>по всем общеобразовательным предметам учебного плана, изучавшимся <text:s/>на ступени среднего (полного) общего образования.</text:span></text:p>
      <text:p text:style-name="P3"><text:span text:style-name="T2"><text:s/><text:tab/>4.Серебряной медалью «За особые успехи в учении» награждаются прошедшие государственную (итоговую) аттестацию выпускники, имеющие полугодовые, годовые отметки «отлично» и не более двух отметок «хорошо» по общеобразовательным предметам учебного плана, изучавшимся на ступени среднего (полного) общего образования.</text:span></text:p>
      <text:p text:style-name="P3"><text:span text:style-name="T2"><text:tab/>5.Решение о награждении выпускников золотой и серебряной медалями «За особые успехи в учении» принимается педагогическим советом образовательного учреждения.</text:span></text:p>
      <text:p text:style-name="P3"><text:span text:style-name="T2"><text:tab/>6.Выпускникам, награжденным золотой медалью «За особые успехи в учении», выдаются аттестаты о среднем (полном) общем образовании для награжденных золотой медалью.</text:span></text:p>
      <text:p text:style-name="P3"><text:span text:style-name="T2"><text:tab/>7.Выпускникам, награжденным серебряной медалью «За особые успехи в учении», выдаются аттестаты о среднем (полном) общем образовании для награжденных серебряной медалью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/>
    <style:font-face style:name="Tahoma1" svg:font-family="Tahoma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tion" style:family="paragraph" style:parent-style-name="Standard">
      <style:paragraph-properties fo:margin-top="0.212cm" fo:margin-bottom="0.212cm"/>
      <style:text-properties style:font-name="Times New Roman" fo:font-style="italic" style:font-name-complex="Mangal" style:font-style-complex="italic"/>
    </style:style>
    <style:style style:name="Index_20__28_user_29_" style:display-name="Index (user)" style:family="paragraph" style:parent-style-name="Standard">
      <style:text-properties style:font-name="Times New Roman" style:font-name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4M48S</meta:editing-duration>
    <meta:editing-cycles>4</meta:editing-cycles>
    <meta:generator>OpenOffice.org/3.2$Win32 OpenOffice.org_project/320m19$Build-9505</meta:generator>
    <dc:date>2012-03-20T11:39:32.25</dc:date>
    <meta:print-date>2012-03-20T11:38:56.61</meta:print-date>
    <meta:document-statistic meta:table-count="0" meta:image-count="0" meta:object-count="0" meta:page-count="1" meta:paragraph-count="14" meta:word-count="265" meta:character-count="2339"/>
    <meta:user-defined meta:name="Info 1"/>
    <meta:user-defined meta:name="Info 2"/>
    <meta:user-defined meta:name="Info 3"/>
    <meta:user-defined meta:name="Info 4"/>
  </office:meta>
</office:document-meta>
</file>