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ize="10pt" fo:language="ru" fo:country="RU" fo:font-style="normal" fo:font-weight="bold" style:font-name-asian="SimSun" style:language-asian="zh" style:country-asian="CN" style:font-name-complex="Arial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writing-mode="lr-tb"/>
      <style:text-properties style:use-window-font-color="true" style:font-name="Arial1" fo:font-size="10pt" fo:language="ru" fo:country="RU" style:font-name-asian="SimSun" style:language-asian="zh" style:country-asian="CN" style:font-name-complex="Arial1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ru" fo:country="RU" fo:font-style="normal" fo:font-weight="bold" style:font-name-asian="SimSun" style:language-asian="zh" style:country-asian="CN" style:font-name-complex="Times New Roman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rsid="0006d582" officeooo:paragraph-rsid="0006d58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officeooo:rsid="0006d582" officeooo:paragraph-rsid="0006d58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bold" officeooo:rsid="0006d582" officeooo:paragraph-rsid="0006f2a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6d582" officeooo:paragraph-rsid="0006d5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6d582" officeooo:paragraph-rsid="0006f2ab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officeooo:paragraph-rsid="0006f2ab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071e9f"/>
    </style:style>
    <style:style style:name="P12" style:family="paragraph" style:parent-style-name="Standard">
      <style:paragraph-properties fo:text-align="start" style:justify-single-word="false"/>
      <style:text-properties officeooo:paragraph-rsid="00071e9f"/>
    </style:style>
    <style:style style:name="P13" style:family="paragraph" style:parent-style-name="Standard">
      <style:paragraph-properties fo:text-align="start" style:justify-single-word="false"/>
      <style:text-properties officeooo:paragraph-rsid="00091d9b"/>
    </style:style>
    <style:style style:name="P14" style:family="paragraph" style:parent-style-name="Standard" style:list-style-name="L4">
      <style:paragraph-properties fo:text-align="start" style:justify-single-word="false"/>
      <style:text-properties officeooo:paragraph-rsid="00091d9b"/>
    </style:style>
    <style:style style:name="P15" style:family="paragraph" style:parent-style-name="Standard" style:list-style-name="L5">
      <style:paragraph-properties fo:text-align="start" style:justify-single-word="false">
        <style:tab-stops>
          <style:tab-stop style:position="13.811cm"/>
        </style:tab-stops>
      </style:paragraph-properties>
      <style:text-properties officeooo:paragraph-rsid="00091d9b"/>
    </style:style>
    <style:style style:name="P16" style:family="paragraph" style:parent-style-name="Standard" style:list-style-name="L5">
      <style:paragraph-properties fo:text-align="start" style:justify-single-word="false">
        <style:tab-stops>
          <style:tab-stop style:position="13.811cm"/>
        </style:tab-stops>
      </style:paragraph-properties>
      <style:text-properties officeooo:paragraph-rsid="00091d9b"/>
    </style:style>
    <style:style style:name="P17" style:family="paragraph" style:parent-style-name="Standard" style:list-style-name="L5">
      <style:paragraph-properties fo:text-align="start" style:justify-single-word="false">
        <style:tab-stops>
          <style:tab-stop style:position="13.811cm"/>
        </style:tab-stops>
      </style:paragraph-properties>
      <style:text-properties officeooo:paragraph-rsid="000ab042"/>
    </style:style>
    <style:style style:name="P18" style:family="paragraph" style:parent-style-name="Standard">
      <style:paragraph-properties fo:text-align="start" style:justify-single-word="false">
        <style:tab-stops>
          <style:tab-stop style:position="13.811cm"/>
        </style:tab-stops>
      </style:paragraph-properties>
      <style:text-properties fo:font-weight="bold" officeooo:paragraph-rsid="00091d9b" style:font-weight-asian="bold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3.811cm"/>
        </style:tab-stops>
      </style:paragraph-properties>
      <style:text-properties fo:font-weight="normal" officeooo:paragraph-rsid="00091d9b" style:font-weight-asian="normal" style:font-weight-complex="normal"/>
    </style:style>
    <style:style style:name="T1" style:family="text">
      <style:text-properties style:font-name="Times New Roman" fo:font-size="12pt" style:font-name-complex="Times New Roman" style:font-size-complex="12pt"/>
    </style:style>
    <style:style style:name="T2" style:family="text">
      <style:text-properties officeooo:rsid="0006f2ab"/>
    </style:style>
    <style:style style:name="T3" style:family="text">
      <style:text-properties fo:font-size="12pt" fo:language="ru" fo:country="RU" fo:font-weight="normal" officeooo:rsid="0006f2ab" style:font-size-asian="12pt" style:font-weight-asian="normal" style:font-size-complex="12pt" style:font-weight-complex="normal"/>
    </style:style>
    <style:style style:name="T4" style:family="text">
      <style:text-properties fo:font-size="12pt" fo:language="ru" fo:country="RU" fo:font-weight="normal" officeooo:rsid="00071e9f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fo:font-weight="normal" officeooo:rsid="00091d9b" style:font-size-asian="12pt" style:font-weight-asian="normal" style:font-size-complex="12pt" style:font-weight-complex="normal"/>
    </style:style>
    <style:style style:name="T6" style:family="text">
      <style:text-properties fo:font-size="12pt" fo:language="ru" fo:country="RU" fo:font-weight="normal" officeooo:rsid="000ab042" style:font-size-asian="12pt" style:font-weight-asian="normal" style:font-size-complex="12pt" style:font-weight-complex="normal"/>
    </style:style>
    <style:style style:name="T7" style:family="text">
      <style:text-properties fo:font-size="12pt" fo:language="ru" fo:country="RU" officeooo:rsid="00091d9b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<text:span text:style-name="T1">ринято на <text:s/>заседании <text:s text:c="62"/>УТВЕРЖДАЮ</text:span></text:p>
      <text:p text:style-name="P4">Совета школы № 132 <text:s text:c="46"/>Директор БОУ г.Омска «СОШ № 132»</text:p>
      <text:p text:style-name="P4">Протокол №______ <text:s text:c="67"/>_______________Г.В.Галкина</text:p>
      <text:p text:style-name="P4">от_____________2012г.</text:p>
      <text:p text:style-name="P3"/>
      <text:p text:style-name="Standard"/>
      <text:p text:style-name="P1"/>
      <text:p text:style-name="P5">ПОЛОЖЕНИЕ</text:p>
      <text:p text:style-name="P5">о методическом дне учителей- предметников</text:p>
      <text:p text:style-name="P5"/>
      <text:p text:style-name="P6">1.Общие положения</text:p>
      <text:p text:style-name="P8">1.1.На основании коллективного договора педагогическим работникам <text:s/>школы предоставляется <text:s/>методический день.</text:p>
      <text:p text:style-name="P8">1.2. Цель предоставления методического дня — <text:span text:style-name="T2">создание необходимых условий для повышения педагогического мастерства и совершенствования методической подготовки учителя.</text:span></text:p>
      <text:p text:style-name="P9"><text:span text:style-name="T2">1.3. Методический день предоставляется учителям, имеющим объем учебной нагрузки, позволяющей без нарушений учебного режима школы и перегрузки учащихся не проводить уроки в какой-либо день недели.</text:span></text:p>
      <text:p text:style-name="P9"><text:span text:style-name="T2">1.4.Методический день не является дополнительным выходным днем педагога.</text:span></text:p>
      <text:p text:style-name="P9"><text:span text:style-name="T2"/></text:p>
      <text:p text:style-name="P7"><text:span text:style-name="T2">2. Режим методического дня</text:span></text:p>
      <text:p text:style-name="P9"><text:span text:style-name="T2">2.1. Методический день учителя посвящается самообразованию, которое предполагает:</text:span></text:p>
      <text:list xml:id="list29586993" text:style-name="L2">
        <text:list-item>
          <text:p text:style-name="P10"><text:span text:style-name="T3">изучение законодательных актов и норматив</text:span><text:span text:style-name="T4">ных документов по вопросам образования;</text:span></text:p>
        </text:list-item>
        <text:list-item>
          <text:p text:style-name="P11"><text:span text:style-name="T4">работу в соответствии с тематическим планированием;</text:span></text:p>
        </text:list-item>
        <text:list-item>
          <text:p text:style-name="P11"><text:span text:style-name="T4">овладение конкретными <text:s/>педагогическими <text:s/>технологиями, адаптацию их к условиям образовательного процесса в конкретном классе;</text:span></text:p>
        </text:list-item>
        <text:list-item>
          <text:p text:style-name="P11"><text:span text:style-name="T4">изучение передового педагогического опыта;</text:span></text:p>
        </text:list-item>
        <text:list-item>
          <text:p text:style-name="P11"><text:span text:style-name="T4">знакомство с <text:s/>новинками научной и методической <text:s/>литературы;</text:span></text:p>
        </text:list-item>
        <text:list-item>
          <text:p text:style-name="P11"><text:span text:style-name="T4">разработку <text:s/>методических материалов по своему предмету <text:s/>и по внеклассной работе;</text:span></text:p>
        </text:list-item>
        <text:list-item>
          <text:p text:style-name="P11"><text:span text:style-name="T4">разработку индивидуальных заданий для учащихся;</text:span></text:p>
        </text:list-item>
        <text:list-item>
          <text:p text:style-name="P11"><text:span text:style-name="T4">посещение библиотек, лекций специалистов, <text:s/>работу в методическом кабинете.</text:span></text:p>
        </text:list-item>
      </text:list>
      <text:p text:style-name="P12"><text:span text:style-name="T4">2.2. Перед началом каждого учебного года в сроки, установленные администрацией школы, педагогические работники представляют заместителю директора по учебно-воспитательной <text:s/>работе примерный план <text:s/>разработки методических </text:span><text:span text:style-name="T5">материалов, которая осуществляется в ходе методических дней, а также описание предполагаемых результатов работы по темам самообразования.</text:span></text:p>
      <text:p text:style-name="P13"><text:span text:style-name="T5">2.3. В методический день учитель-предметник обязан:</text:span></text:p>
      <text:list xml:id="list30474644" text:style-name="L4">
        <text:list-item>
          <text:p text:style-name="P14"><text:span text:style-name="T5">участвовать во всех заранее запланированных мероприятиях, проводимых как в школе, так и <text:s/>вне <text:s/>ее территории;</text:span></text:p>
        </text:list-item>
        <text:list-item>
          <text:p text:style-name="P14"><text:span text:style-name="T5">при необходимости заменять заболевших учителей;</text:span></text:p>
        </text:list-item>
        <text:list-item>
          <text:p text:style-name="P14"><text:span text:style-name="T5">присутствовать на открытых уроках коллег из методического объединения;</text:span></text:p>
        </text:list-item>
        <text:list-item>
          <text:p text:style-name="P14"><text:span text:style-name="T5">при выполнении обязанностей классного руководителя — руководить дежурством класса по школе.</text:span></text:p>
        </text:list-item>
      </text:list>
      <text:p text:style-name="P13"><text:span text:style-name="T5"/></text:p>
      <text:p text:style-name="P18"><text:span text:style-name="T7">3.Контроль соблюдения режима методического дня</text:span></text:p>
      <text:p text:style-name="P19"><text:span text:style-name="T7"/></text:p>
      <text:p text:style-name="P19"><text:span text:style-name="T7">Контроль соблюдения режима <text:s/>методического дня осуществляет заместитель <text:s/>директора по учебно-воспитательной работе. Он:</text:span></text:p>
      <text:list xml:id="list30566001" text:style-name="L5">
        <text:list-item>
          <text:p text:style-name="P15"><text:span text:style-name="T5">контролирует работу учителей по самообразованию;</text:span></text:p>
        </text:list-item>
        <text:list-item>
          <text:p text:style-name="P15"><text:soft-page-break/><text:span text:style-name="T5">дает индивидуальные рекомендации учителям по темам их самообразования;</text:span></text:p>
        </text:list-item>
        <text:list-item>
          <text:p text:style-name="P15"><text:span text:style-name="T5">организует и проводит методические сове</text:span><text:span text:style-name="T6">щания, творческие и практические семинары;</text:span></text:p>
        </text:list-item>
        <text:list-item>
          <text:p text:style-name="P17"><text:span text:style-name="T6">осуществляет руководство другими формами методической работы;</text:span></text:p>
        </text:list-item>
        <text:list-item>
          <text:p text:style-name="P17"><text:span text:style-name="T6">осуществляет помощь в составлении индивидуальных программ самообразования педагогов;</text:span></text:p>
        </text:list-item>
        <text:list-item>
          <text:p text:style-name="P17"><text:span text:style-name="T6">организует и проводит <text:s/>диагностику <text:s/>результатов работы учителей и повышения их <text:s/>профессионального <text:s/>мастерств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1M37S</meta:editing-duration>
    <meta:editing-cycles>5</meta:editing-cycles>
    <meta:generator>OpenOffice.org/3.2$Win32 OpenOffice.org_project/320m19$Build-9505</meta:generator>
    <dc:date>2012-03-07T10:47:05.48</dc:date>
    <meta:document-statistic meta:table-count="0" meta:image-count="0" meta:object-count="0" meta:page-count="2" meta:paragraph-count="35" meta:word-count="329" meta:character-count="2953"/>
    <meta:user-defined meta:name="Info 1"/>
    <meta:user-defined meta:name="Info 2"/>
    <meta:user-defined meta:name="Info 3"/>
    <meta:user-defined meta:name="Info 4"/>
  </office:meta>
</office:document-meta>
</file>