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fo:font-weight="normal" officeooo:paragraph-rsid="000f32b6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0f32b6" officeooo:paragraph-rsid="000f32b6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rsid="0010e55c" officeooo:paragraph-rsid="000f32b6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0f32b6" officeooo:paragraph-rsid="000f32b6" style:font-weight-asian="bold" style:font-weight-complex="bold"/>
    </style:style>
    <style:style style:name="P5" style:family="paragraph" style:parent-style-name="Standard">
      <style:paragraph-properties fo:text-align="start" style:justify-single-word="false" fo:hyphenation-ladder-count="no-limit" style:text-autospace="none" style:writing-mode="lr-tb">
        <style:tab-stops>
          <style:tab-stop style:position="16.501cm" style:type="right"/>
        </style:tab-stops>
      </style:paragraph-properties>
      <style:text-properties style:use-window-font-color="true" style:font-name="Times New Roman" fo:font-size="12pt" fo:language="en" fo:country="US" fo:font-style="normal" fo:font-weight="normal" style:font-name-asian="SimSun" style:language-asian="en" style:country-asian="US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en" fo:country="US" fo:font-style="normal" fo:font-weight="normal" style:font-name-asian="SimSun" style:language-asian="en" style:country-asian="US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en" fo:country="US" style:font-name-asian="SimSun" style:language-asian="en" style:country-asian="US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font-name="Arial1" fo:font-size="10pt" fo:language="ru" fo:country="RU" style:font-name-asian="SimSun" style:language-asian="zh" style:country-asian="CN" style:font-name-complex="Arial1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fo:font-weight="bold" officeooo:rsid="000f32b6" officeooo:paragraph-rsid="000f32b6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language="ru" fo:country="RU" fo:font-weight="bold" officeooo:rsid="0010e55c" officeooo:paragraph-rsid="000f32b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weight="normal" officeooo:rsid="0012c385" officeooo:paragraph-rsid="000f32b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weight="normal" officeooo:rsid="00144fa1" officeooo:paragraph-rsid="000f32b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ru" fo:country="RU" fo:font-weight="normal" officeooo:rsid="00144fa1" officeooo:paragraph-rsid="00172138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language="ru" fo:country="RU" fo:font-weight="normal" officeooo:rsid="00144fa1" officeooo:paragraph-rsid="00172138" style:font-weight-asian="norma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language="ru" fo:country="RU" fo:font-weight="normal" officeooo:rsid="00144fa1" officeooo:paragraph-rsid="00172138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officeooo:rsid="000f32b6"/>
    </style:style>
    <style:style style:name="T3" style:family="text">
      <style:text-properties officeooo:rsid="0010e55c"/>
    </style:style>
    <style:style style:name="T4" style:family="text">
      <style:text-properties fo:font-weight="bold" officeooo:rsid="0010e55c" style:font-weight-asian="bold" style:font-weight-complex="bold"/>
    </style:style>
    <style:style style:name="T5" style:family="text">
      <style:text-properties fo:font-weight="bold" officeooo:rsid="00172138" style:font-weight-asian="bold" style:font-weight-complex="bold"/>
    </style:style>
    <style:style style:name="T6" style:family="text">
      <style:text-properties officeooo:rsid="0012182e"/>
    </style:style>
    <style:style style:name="T7" style:family="text">
      <style:text-properties officeooo:rsid="0012c385"/>
    </style:style>
    <style:style style:name="T8" style:family="text">
      <style:text-properties officeooo:rsid="00144fa1"/>
    </style:style>
    <style:style style:name="T9" style:family="text">
      <style:text-properties officeooo:rsid="0017213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нято <text:s/><text:tab/>УТВЕРЖДАЮ</text:p>
      <text:p text:style-name="P5"><text:span text:style-name="T1">на </text:span>Совет<text:span text:style-name="T1">е</text:span> <text:s/>СОШ № 132 <text:s text:c="51"/>Директор <text:span text:style-name="T1">Б</text:span>ОУ <text:span text:style-name="T1">г.Омска </text:span>«СОШ № 132»</text:p>
      <text:p text:style-name="P5">Протокол №____<text:tab/>________________Г.В.Галкина</text:p>
      <text:p text:style-name="P6">от____________________ <text:s text:c="59"/>___________________________</text:p>
      <text:p text:style-name="P7"/>
      <text:p text:style-name="P8"/>
      <text:p text:style-name="Standard"/>
      <text:p text:style-name="P4">ПОЛОЖЕНИЕ</text:p>
      <text:p text:style-name="P4">о методическом совете БОУ г.Омска «Средняя общеобразовательная школа № 132»</text:p>
      <text:p text:style-name="P4"/>
      <text:list xml:id="list31521069" text:style-name="L1">
        <text:list-item>
          <text:list>
            <text:list-item>
              <text:list>
                <text:list-item>
                  <text:p text:style-name="P9">Общая часть</text:p>
                </text:list-item>
              </text:list>
            </text:list-item>
          </text:list>
        </text:list-item>
      </text:list>
      <text:p text:style-name="P2"><text:tab/>1.1. Методсовет — это педагогический коллегиональный орган внутришкольного</text:p>
      <text:p text:style-name="P2">управления, способствующий формированию творческого подхода к педагогической деятельности.</text:p>
      <text:p text:style-name="P2"><text:tab/>1.2. Методсовет, является консилиумом опытных педагогов-профессионалов, оказывает компетентное управленческое воздействие на важнейшие блоки учебно-воспитательного процесса, анализирует <text:s/>его развитие, разрабатывает <text:s/>на этой основе рекомендации по совершенствованию методики обучения и воспитания.</text:p>
      <text:p text:style-name="P1"><text:span text:style-name="T2"><text:tab/></text:span><text:span text:style-name="T3">1.3. Методсовет способствует возникновению педагогической <text:s/>инициативы (новаторские методики обучения и воспитания, новые технологии внутришкольного управления и т. д.) и осуществляет <text:s/>дальнейшее управление <text:s/>по развитию <text:s/>данной инициативы.</text:span></text:p>
      <text:p text:style-name="P3"><text:tab/>1.4.Данное положение является внутришкольным нормативным актом, который утверждает педагогический совет школы.</text:p>
      <text:p text:style-name="P3"/>
      <text:list xml:id="list31524507" text:style-name="L2">
        <text:list-item>
          <text:list>
            <text:list-item>
              <text:list>
                <text:list-item>
                  <text:p text:style-name="P10">Цели и задачи методсовета.</text:p>
                  <text:p text:style-name="P10"/>
                </text:list-item>
              </text:list>
            </text:list-item>
          </text:list>
        </text:list-item>
      </text:list>
      <text:p text:style-name="P1"><text:span text:style-name="T4"><text:tab/></text:span><text:span text:style-name="T3">2.1. Определять и формулировать </text:span><text:span text:style-name="T6">приоритетные и стартовые педагогические проблемы, </text:span><text:span text:style-name="T7">способствовать консолидации творческих усилий всего педагогического коллектива для их успешного разрешения.</text:span></text:p>
      <text:p text:style-name="P11"><text:tab/>2.2. Осуществлять стратегическое <text:s/>планирование методической работы школы.</text:p>
      <text:p text:style-name="P1"><text:span text:style-name="T7"><text:tab/>2.3. Способствовать созданию благоприятных условий <text:s/>для проявления <text:s/>педагог</text:span><text:span text:style-name="T8">ической инициативы учителей.</text:span></text:p>
      <text:p text:style-name="P12"><text:tab/>2.4. Способствовать формированию педагогического <text:s/>самосознания учителя как педагога-организатора <text:s/>учебно-<text:span text:style-name="T9">воспитательного процесса, строящего <text:s/>педагогическое общение на гуманистических принципах сотрудничества.</text:span></text:p>
      <text:p text:style-name="P12"><text:span text:style-name="T9"><text:tab/>2.5. Способствовать <text:s text:c="2"/>совершенствованию <text:s/>профессионально-педагогической подготовки учителя:</text:span></text:p>
      <text:list xml:id="list31602567" text:style-name="L3">
        <text:list-item>
          <text:p text:style-name="P14"><text:span text:style-name="T9">научно-практической;</text:span></text:p>
        </text:list-item>
        <text:list-item>
          <text:p text:style-name="P14"><text:span text:style-name="T9">методической;</text:span></text:p>
        </text:list-item>
        <text:list-item>
          <text:p text:style-name="P14"><text:span text:style-name="T9">навыков научно-исследовательской работы;</text:span></text:p>
        </text:list-item>
        <text:list-item>
          <text:p text:style-name="P14"><text:span text:style-name="T9">приемов педагогического мастерства.</text:span></text:p>
        </text:list-item>
      </text:list>
      <text:p text:style-name="P13"><text:span text:style-name="T9"/></text:p>
      <text:p text:style-name="P13"><text:span text:style-name="T9"><text:tab/></text:span><text:span text:style-name="T5">3. Обязанности и права членов методсовета школы.</text:span></text:p>
      <text:p text:style-name="P13"><text:span text:style-name="T5"/></text:p>
      <text:p text:style-name="P13"><text:span text:style-name="T5"><text:tab/></text:span><text:span text:style-name="T9">Осуществлять экспертную оценку предлагаемых <text:s/>для внедрения <text:s/>в школе педагогических инноваций, оказывать необходимую <text:s/>методическую помощь при их реализации.</text:span></text:p>
      <text:list xml:id="list31660838" text:style-name="L4">
        <text:list-item>
          <text:list>
            <text:list-item>
              <text:list>
                <text:list-item>
                  <text:p text:style-name="P15"><text:span text:style-name="T9">Участвовать <text:s/>в аттестации педагогических работников.</text:span></text:p>
                </text:list-item>
                <text:list-item>
                  <text:p text:style-name="P15"><text:span text:style-name="T9">Принимать активное участие в подготовке и проведении заседаний <text:s/>педсовета с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52M36S</meta:editing-duration>
    <meta:editing-cycles>7</meta:editing-cycles>
    <meta:generator>OpenOffice.org/3.2$Win32 OpenOffice.org_project/320m19$Build-9505</meta:generator>
    <dc:date>2012-02-09T11:52:43.92</dc:date>
    <meta:document-statistic meta:table-count="0" meta:image-count="0" meta:object-count="0" meta:page-count="1" meta:paragraph-count="26" meta:word-count="233" meta:character-count="2329"/>
    <meta:user-defined meta:name="Info 1"/>
    <meta:user-defined meta:name="Info 2"/>
    <meta:user-defined meta:name="Info 3"/>
    <meta:user-defined meta:name="Info 4"/>
  </office:meta>
</office:document-meta>
</file>