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ru" fo:country="RU" fo:font-weight="normal" officeooo:paragraph-rsid="001106b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106b1" officeooo:paragraph-rsid="001106b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123ea" officeooo:paragraph-rsid="001123e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123ea" officeooo:paragraph-rsid="00119d8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123ea" officeooo:paragraph-rsid="0014ada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44d26" officeooo:paragraph-rsid="00144d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4ada2" officeooo:paragraph-rsid="0014ada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language="ru" fo:country="RU" fo:font-weight="bold" officeooo:rsid="001106b1" officeooo:paragraph-rsid="001106b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ru" fo:country="RU" fo:font-weight="bold" officeooo:rsid="001123ea" officeooo:paragraph-rsid="00119d8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ru" fo:country="RU" fo:font-weight="bold" officeooo:rsid="001123ea" officeooo:paragraph-rsid="001123e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ru" fo:country="RU" fo:font-weight="bold" officeooo:rsid="0014ada2" officeooo:paragraph-rsid="0014ada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106b1" officeooo:paragraph-rsid="001106b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normal" officeooo:paragraph-rsid="00164347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paragraph-rsid="001840e1" style:font-weight-asian="normal" style:font-weight-complex="normal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style:font-name="Arial1" fo:font-size="10pt" fo:language="ru" fo:country="RU" fo:font-style="normal" fo:font-weight="bold" style:font-name-asian="SimSun" style:language-asian="zh" style:country-asian="CN" style:font-name-complex="Arial1" style:font-size-complex="10pt" style:font-weight-complex="bold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ru" fo:country="RU" fo:font-style="normal" fo:font-weight="bold" style:font-name-asian="SimSun" style:language-asian="zh" style:country-asian="CN" style:font-name-complex="Times New Roman" style:font-size-complex="12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normal" officeooo:rsid="001123ea" officeooo:paragraph-rsid="001123e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64347" officeooo:paragraph-rsid="00164347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2pt" fo:language="ru" fo:country="RU" fo:font-weight="normal" officeooo:rsid="00164347" officeooo:paragraph-rsid="0016434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840e1" officeooo:paragraph-rsid="001840e1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fo:font-size="12pt" fo:language="ru" fo:country="RU" fo:font-weight="normal" officeooo:rsid="001840e1" officeooo:paragraph-rsid="001840e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19f4c2" officeooo:paragraph-rsid="0019f4c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language="ru" fo:country="RU" fo:font-weight="bold" officeooo:rsid="00164347" officeooo:paragraph-rsid="0016434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language="ru" fo:country="RU" fo:font-weight="bold" officeooo:rsid="001840e1" officeooo:paragraph-rsid="001840e1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name-complex="Times New Roman" style:font-size-complex="12pt"/>
    </style:style>
    <style:style style:name="T2" style:family="text">
      <style:text-properties officeooo:rsid="001106b1"/>
    </style:style>
    <style:style style:name="T3" style:family="text">
      <style:text-properties officeooo:rsid="001123ea"/>
    </style:style>
    <style:style style:name="T4" style:family="text">
      <style:text-properties officeooo:rsid="00144d26"/>
    </style:style>
    <style:style style:name="T5" style:family="text">
      <style:text-properties officeooo:rsid="0014ada2"/>
    </style:style>
    <style:style style:name="T6" style:family="text">
      <style:text-properties officeooo:rsid="00164347"/>
    </style:style>
    <style:style style:name="T7" style:family="text">
      <style:text-properties fo:font-size="12pt" fo:language="ru" fo:country="RU" officeooo:rsid="00164347" style:font-size-asian="12pt" style:font-size-complex="12pt"/>
    </style:style>
    <style:style style:name="T8" style:family="text">
      <style:text-properties fo:font-size="12pt" fo:language="ru" fo:country="RU" officeooo:rsid="001840e1" style:font-size-asian="12pt" style:font-size-complex="12pt"/>
    </style:style>
    <style:style style:name="T9" style:family="text">
      <style:text-properties fo:font-size="12pt" fo:language="ru" fo:country="RU" officeooo:rsid="0019f4c2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<text:span text:style-name="T1">ринято на <text:s/>заседании <text:s text:c="62"/>УТВЕРЖДАЮ</text:span></text:p>
      <text:p text:style-name="P16">Совета школы № 132 <text:s text:c="46"/>Директор БОУ г.Омска «СОШ № 132»</text:p>
      <text:p text:style-name="P16">Протокол №______ <text:s text:c="67"/>_______________Г.В.Галкина</text:p>
      <text:p text:style-name="P16">от_____________2012г.</text:p>
      <text:p text:style-name="Standard"/>
      <text:p text:style-name="Standard"/>
      <text:p text:style-name="P12"/>
      <text:p text:style-name="P12">ПОЛОЖЕНИЕ</text:p>
      <text:p text:style-name="P12">об общешкольной конференции</text:p>
      <text:p text:style-name="P2"/>
      <text:p text:style-name="P8">1.Общие положения</text:p>
      <text:p text:style-name="P1"><text:span text:style-name="T2">1.1. Настоящее положение в соответствии с Законом РФ «Об образовании», </text:span><text:span text:style-name="T3">уставом БОУ г.Омска «СОШ № 132» определяет общешкольную конференцию <text:s/>(далее- ОШК) как форму реализации родителями, администрацией школы, советом школы, иными <text:s/>общественными организациями, созданными <text:s/>и действующими <text:s/>в настоящем образовательном учреждении, своих прав на общественное соуправление школой.</text:span></text:p>
      <text:p text:style-name="P3">1.2.В данном положении под термином «общешкольная <text:s/>конференция» <text:s/>понимается собрание представителей общественных организаций, родителей, администрации, педагогического и ученического коллективов.</text:p>
      <text:p text:style-name="P3"/>
      <text:p text:style-name="P9">2.Полномочия ОШК</text:p>
      <text:p text:style-name="P4">2.1.К полномочиям ОШК относятся:</text:p>
      <text:list xml:id="list31384408" text:style-name="L1">
        <text:list-item>
          <text:p text:style-name="P17">разработка стратегии развития образовательного учреждения;</text:p>
        </text:list-item>
        <text:list-item>
          <text:p text:style-name="P17">принятие планов и программ развития школы;</text:p>
        </text:list-item>
        <text:list-item>
          <text:p text:style-name="P17">внесение изменений и дополнений в устав школы;</text:p>
        </text:list-item>
        <text:list-item>
          <text:p text:style-name="P17">утверждение персонального состава совета <text:s/>школы;</text:p>
        </text:list-item>
        <text:list-item>
          <text:p text:style-name="P17">заслушивание отчетов совета школы, попечительского совета, родительского комитета о своей деятельности.</text:p>
        </text:list-item>
        <text:list-item>
          <text:p text:style-name="P17">Разработка мероприятий по защите обучающихся от чрезвычайных ситуаций и по сохранению <text:s/>их физического и психического здоровья.</text:p>
        </text:list-item>
      </text:list>
      <text:p text:style-name="P3">2.2.К полномочиям ОШК могут быть отнесены и иные полномочия,отнесенные <text:s/>уставом школы к ее ведению.</text:p>
      <text:p text:style-name="P3"/>
      <text:p text:style-name="P10">3. Порядок <text:s/>подготовки ОШК</text:p>
      <text:p text:style-name="P3">3.1.В соответствии с уставом, администрацию школы в ОШК представляют директор и его заместители.</text:p>
      <text:p text:style-name="P3">3.2.Определение состава делегатов ОШК осуществляется <text:s/>на классных родительских собраниях,заседаниях педагогического совета и классных собраниях учащихся.</text:p>
      <text:p text:style-name="P3">3.3.Избрание делегатов проводится путем открытого поименного голосования. Участие в выборах является добровольным. Избранными считаются кандидаты, получившие наибольшее количество голосов.</text:p>
      <text:p text:style-name="P3">3.4.От каждого класса делеги<text:span text:style-name="T4">руются по <text:s/>восемь родителей. В число делегатов в обязательном порядке (без голосования по этой кандидатуре) входит <text:s/>председатель родительского комитета или его <text:s/>заместитель.</text:span></text:p>
      <text:p text:style-name="P6">3.5.Обязательными <text:s/>делегатами ОШК являются <text:s/>председатель родительского комитета школы, его <text:s/>заместители , а также <text:s/>члены попечительского совета школы.</text:p>
      <text:p text:style-name="P6">3.6.Делегатами от педагогического коллектива <text:s/>являются все классные руководители и <text:s/>по одному представителю от каждого школьного методического объединения.</text:p>
      <text:p text:style-name="P5"><text:span text:style-name="T5">3.7.От каждого из классов (с 7-го по 11-й) делегируются по восемь учащихся. В число делегатов в <text:s/>обязательном порядке входит председатель органа ученического </text:span><text:span text:style-name="T5">самоуправления класса или его заместитель.</text:span></text:p>
      <text:p text:style-name="P7"><text:soft-page-break/>3.8.Обязательными делегатами <text:s/>ОШК являются председатель органа ученического самоуправления школы и его заместители.</text:p>
      <text:p text:style-name="P7">3.9.Все делегаты имеют равные права и обязанности.</text:p>
      <text:p text:style-name="P7"/>
      <text:p text:style-name="P11">4.Порядок <text:s/><text:span text:style-name="T6">проведения ОШК</text:span></text:p>
      <text:p text:style-name="P18">4.1.ОШК проводится один <text:s/>раз в год, как правило, в начале учебного года. Порядок созыва и проведения конференции определяется ее регламентом, утвержденным советом школы.</text:p>
      <text:p text:style-name="P18">4.2.Регламент конференции определяет:</text:p>
      <text:list xml:id="list31364806" text:style-name="L2">
        <text:list-item>
          <text:p text:style-name="P19">порядок ведения конференции, выборов ее председателя и секретаря;</text:p>
        </text:list-item>
        <text:list-item>
          <text:p text:style-name="P19">утверждение повестки дня;</text:p>
        </text:list-item>
        <text:list-item>
          <text:p text:style-name="P19">рассмотрение вопросов, внесенных в повестку дня;</text:p>
        </text:list-item>
        <text:list-item>
          <text:p text:style-name="P19">принятие решений ОШК;</text:p>
        </text:list-item>
        <text:list-item>
          <text:p text:style-name="P19">контроль исполнения решений ОШК.</text:p>
          <text:p text:style-name="P19"/>
        </text:list-item>
      </text:list>
      <text:p text:style-name="P23">5. Решение ОШК</text:p>
      <text:p text:style-name="P18">5.1.Принятие решений конференции осуществляется коллегиально, путем открытого голосования.</text:p>
      <text:p text:style-name="P13"><text:span text:style-name="T7">5.2.Принятыми считаются решения, по</text:span><text:span text:style-name="T8">лучившее большинство голосов депутатов, присутствующих <text:s/>на конференции. Решение по вопросу внесения изменений и дополнений в устав и локальные акты школы <text:s/>принимается квалифицированным большинством (2/3 от числа избранных делегатов).</text:span></text:p>
      <text:p text:style-name="P20">5.3.Решения ОШК, а также ее поручения, вызовы, запросы и обращения подлежат исполнению <text:s/>администрацией и структурами, созданными и функционирующими в учебном учреждении.</text:p>
      <text:p text:style-name="P20">5.4.Решение ОШК может быть пересмотрено только <text:s/>самой конференцией.</text:p>
      <text:p text:style-name="P20">5.5. В решении конференции, в зависимости <text:s/>от характера рассматриваемого вопроса, должны содержать следующие сведения:</text:p>
      <text:list xml:id="list31381382" text:style-name="L3">
        <text:list-item>
          <text:p text:style-name="P21">наименование документа, дата и место его принятия;</text:p>
        </text:list-item>
        <text:list-item>
          <text:p text:style-name="P21">сведения о количестве лиц, принявших участие в голосовании по решению;</text:p>
        </text:list-item>
        <text:list-item>
          <text:p text:style-name="P21">необходимые данные об инициативе обращения (если таковой имеется);</text:p>
        </text:list-item>
        <text:list-item>
          <text:p text:style-name="P21">формулировка рассматриваемого вопроса, основание для его рассмотрения;</text:p>
        </text:list-item>
        <text:list-item>
          <text:p text:style-name="P21">доводы в пользу принятого <text:s/>конференцией решения или обоснование непринятия решения;</text:p>
        </text:list-item>
        <text:list-item>
          <text:p text:style-name="P21">указание на порядок, сроки и особенности вступления решения конференции в силу.</text:p>
        </text:list-item>
      </text:list>
      <text:p text:style-name="P20">5.6.Решение подписывается председателем и секретарем конференции.</text:p>
      <text:p text:style-name="P20">5.7.Контроль исполнения <text:s/>решений конференции осуществляется советом школы.</text:p>
      <text:p text:style-name="P20">5.8.В случае неприятия решения по обсуждаемому вопросу право на повторное его внесение в повестку дня <text:s/>может быть осуществлено на <text:s/>следующей очередной ОШК. В целях принятия <text:s/>решения по таким <text:s/>вопросам <text:s/>могут <text:s/>осуществляться <text:s/>предварительные <text:s/>согласительные процедуры.</text:p>
      <text:p text:style-name="P20"/>
      <text:p text:style-name="P24">6.Обязанности председателя и секретаря ОШК</text:p>
      <text:p text:style-name="P14"><text:span text:style-name="T8">6.1.Ведет <text:s/></text:span><text:span text:style-name="T9">конференцию избранный большинством голосов <text:s/>председатель, который вносит на рассмотрение <text:s/>делегатов <text:s/>вопросы в соответствии с предложенной повесткой дня, а также <text:s/>осуществляет <text:s/>другие <text:s/>полномочия, определенные данным положением и уставом ОУ.</text:span></text:p>
      <text:p text:style-name="P22">6.2.Секретарь конференции избирается большинством голосов. Он отвечает за ведение протокола конферен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style:font-name="Times New Roman" fo:font-style="italic" style:font-name-complex="Mangal" style:font-style-complex="italic"/>
    </style:style>
    <style:style style:name="Index_20__28_user_29_" style:display-name="Index (user)" style:family="paragraph" style:parent-style-name="Standard">
      <style:text-properties style:font-name="Times New Roman" style:font-name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1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4M44S</meta:editing-duration>
    <meta:editing-cycles>8</meta:editing-cycles>
    <meta:generator>OpenOffice.org/3.2$Win32 OpenOffice.org_project/320m19$Build-9505</meta:generator>
    <dc:date>2012-03-06T11:24:45.78</dc:date>
    <meta:print-date>2012-03-05T13:54:34.01</meta:print-date>
    <meta:document-statistic meta:table-count="0" meta:image-count="0" meta:object-count="0" meta:page-count="2" meta:paragraph-count="54" meta:word-count="614" meta:character-count="5234"/>
    <meta:user-defined meta:name="Info 1"/>
    <meta:user-defined meta:name="Info 2"/>
    <meta:user-defined meta:name="Info 3"/>
    <meta:user-defined meta:name="Info 4"/>
  </office:meta>
</office:document-meta>
</file>