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186aa1" style:font-size-asian="12.6000003814697pt" style:font-weight-asian="normal" style:font-size-complex="14.399999618530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86aa1" officeooo:paragraph-rsid="00186aa1" style:font-size-asian="12.6000003814697pt" style:font-weight-asian="normal" style:font-size-complex="14.399999618530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b0654" officeooo:paragraph-rsid="001b0654" style:font-size-asian="12.6000003814697pt" style:font-weight-asian="normal" style:font-size-complex="14.399999618530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c5200" officeooo:paragraph-rsid="001c5200" style:font-size-asian="12.6000003814697pt" style:font-weight-asian="normal" style:font-size-complex="14.399999618530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fa70d" officeooo:paragraph-rsid="001fa70d" style:font-size-asian="12.6000003814697pt" style:font-weight-asian="normal" style:font-size-complex="14.399999618530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officeooo:rsid="00186aa1" officeooo:paragraph-rsid="00186aa1" style:font-size-asian="12.6000003814697pt" style:font-weight-asian="bold" style:font-size-complex="14.399999618530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fo:font-weight="bold" officeooo:rsid="001c5200" officeooo:paragraph-rsid="001c5200" style:font-size-asian="12.6000003814697pt" style:font-weight-asian="bold" style:font-size-complex="14.3999996185303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c5200"/>
    </style:style>
    <style:style style:name="P9" style:family="paragraph" style:parent-style-name="Standard">
      <style:paragraph-properties fo:text-align="center" style:justify-single-word="false"/>
      <style:text-properties fo:language="ru" fo:country="RU" officeooo:rsid="00186aa1" officeooo:paragraph-rsid="00186aa1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6aa1" officeooo:paragraph-rsid="00186aa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font-name="Times New Roman" fo:font-size="12pt" fo:language="ru" fo:country="RU" fo:font-style="normal" fo:font-weight="bold" style:font-name-asian="SimSun" style:language-asian="zh" style:country-asian="CN" style:font-name-complex="Times New Roman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ru" fo:country="RU" fo:font-style="normal" fo:font-weight="bold" style:font-name-asian="SimSun" style:language-asian="zh" style:country-asian="CN" style:font-name-complex="Times New Roman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ru" fo:country="RU" fo:font-weight="bold" style:font-name-asian="SimSun" style:language-asian="zh" style:country-asian="CN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Arial1" fo:font-size="10pt" fo:language="ru" fo:country="RU" style:font-name-asian="SimSun" style:language-asian="zh" style:country-asian="CN" style:font-name-complex="Arial1" style:font-size-complex="10pt" fo:hyphenate="false" fo:hyphenation-remain-char-count="2" fo:hyphenation-push-char-count="2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normal" officeooo:rsid="001c5200" officeooo:paragraph-rsid="001c5200" style:font-size-asian="12.6000003814697pt" style:font-weight-asian="normal" style:font-size-complex="14.3999996185303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fo:language="ru" fo:country="RU" fo:font-weight="normal" officeooo:rsid="001c5200" officeooo:paragraph-rsid="001c5200" style:font-size-asian="12.6000003814697pt" style:font-weight-asian="normal" style:font-size-complex="14.3999996185303pt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2pt" fo:language="ru" fo:country="RU" fo:font-weight="normal" officeooo:rsid="001c5200" officeooo:paragraph-rsid="001c5200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fa70d" officeooo:paragraph-rsid="001fa70d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fa70d" officeooo:paragraph-rsid="0022a620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fa70d" officeooo:paragraph-rsid="00230a7e" style:font-size-asian="12.6000003814697pt" style:font-weight-asian="normal" style:font-size-complex="14.3999996185303pt" style:font-weight-complex="normal"/>
    </style:style>
    <style:style style:name="T1" style:family="text">
      <style:text-properties fo:font-style="normal"/>
    </style:style>
    <style:style style:name="T2" style:family="text">
      <style:text-properties officeooo:rsid="00186aa1"/>
    </style:style>
    <style:style style:name="T3" style:family="text">
      <style:text-properties officeooo:rsid="00189b11"/>
    </style:style>
    <style:style style:name="T4" style:family="text">
      <style:text-properties officeooo:rsid="00197eb9"/>
    </style:style>
    <style:style style:name="T5" style:family="text">
      <style:text-properties officeooo:rsid="001b0654"/>
    </style:style>
    <style:style style:name="T6" style:family="text">
      <style:text-properties fo:font-size="12pt" fo:language="ru" fo:country="RU" fo:font-weight="normal" officeooo:rsid="001c5200" style:font-size-asian="12.6000003814697pt" style:font-weight-asian="normal" style:font-size-complex="14.3999996185303pt" style:font-weight-complex="normal"/>
    </style:style>
    <style:style style:name="T7" style:family="text">
      <style:text-properties fo:font-size="12pt" fo:language="ru" fo:country="RU" fo:font-weight="normal" officeooo:rsid="001dea8a" style:font-size-asian="12.6000003814697pt" style:font-weight-asian="normal" style:font-size-complex="14.3999996185303pt" style:font-weight-complex="normal"/>
    </style:style>
    <style:style style:name="T8" style:family="text">
      <style:text-properties officeooo:rsid="0022a620"/>
    </style:style>
    <style:style style:name="T9" style:family="text">
      <style:text-properties officeooo:rsid="00230a7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нято на Совета школы <text:s text:c="72"/>УТВЕРЖДАЮ</text:p>
      <text:p text:style-name="P12">протокол № ______________ <text:s text:c="34"/>Директор БОУ г.Омска «СОШ № 132»</text:p>
      <text:p text:style-name="P12">от__________________ <text:s text:c="47"/>___________________ <text:s/>Г.В.Галкина</text:p>
      <text:p text:style-name="P13"><text:s text:c="89"/><text:span text:style-name="T1">_______________________________</text:span></text:p>
      <text:p text:style-name="P14"/>
      <text:p text:style-name="P9"/>
      <text:p text:style-name="P9"/>
      <text:p text:style-name="P9"/>
      <text:p text:style-name="P10">ПОЛОЖЕНИЕ</text:p>
      <text:p text:style-name="P10">о психологической <text:s/>службе <text:s text:c="2"/>школы</text:p>
      <text:p text:style-name="P10"/>
      <text:p text:style-name="P6">1.Общие положения</text:p>
      <text:p text:style-name="P2">1.1. Школьная психологическая служба является необходимым компонентом системы образования. Целесообразность ее функционирования определяется насущной потребностью школы в такой организации своей деятельности, которая бы обеспечила развитие индивидуальных особенностей творческого отношения к жизни каждого школьника.</text:p>
      <text:p text:style-name="P2">Опираясь на свои профессиональные знания возрастных закономерностях <text:s/>психического развития, психической <text:s/>деятельности <text:s/>и поведения человека, их <text:s/>зависимости от особенностей взаимоотношения школьников со взрослыми и сверстниками, организации <text:s/>образовательного процесса, психолог обеспечивает возможности для индивидуального <text:s/>подхода к школьнику, определяет его способности, причины возможных <text:s/>отклонений и пути их психолого-педагогической коррекции. Этим психологическая служба способствует повышению эффективности учебно-воспитательной работы школы, формированию социально активной личности.</text:p>
      <text:p text:style-name="P2">1.2.В решении всех проблем работники службы руководствуются интересами ребенка и задачами его всестороннего и гармоничного развития.</text:p>
      <text:p text:style-name="P2">1.3.Педагог-психолог осуществляет <text:s/>свою деятельность в тесном контакте с педагогическим <text:s/>коллективом школы и родителями <text:s/>обучающихся. Взаимодополняемость позиций педагога-психолога <text:s/>и учителя <text:s/>в подходе <text:s/>к ребенку, тесное сотрудничество на всех стадиях работы следует рассматривать как необходимое условие эффективности работы психологической <text:s/>службы школы.</text:p>
      <text:p text:style-name="P1"><text:span text:style-name="T2">1.4.Психологическая служба осуществляет свою деятельность в тесном контакте с медицинской, дефектологической и другими школьными <text:s/>и муниципальными службами, осуществляющими </text:span><text:span text:style-name="T3">поддержку образовательного процесса; с орга</text:span><text:span text:style-name="T4">нами опеки и попечительства; специалистами в других областях, заинтересованными в повышении эффективности <text:s/>образовательного процесса; представителями <text:s/>общественности, оказывающими школе помощь в воспитании и развитии <text:s/>обучающихся. Отношения со всеми специалистами </text:span><text:span text:style-name="T5">строятся <text:s/>на основе равенства и взаимодополняемости их позиций.</text:span></text:p>
      <text:p text:style-name="P3">1.5.Деятельность психологической службы направлена не только на диагностику особенностей личностного <text:s/>и интеллектуального развития обучающихся, психологических причин возникновения проблем в обучении и воспитании, но прежде всего на профилактику и устранение таких нарушений. Этим определяется <text:s/>необходимость <text:s text:c="2"/>активного участия педагога-психолога в коррекции выявленных отклонений.</text:p>
      <text:p text:style-name="P3"/>
      <text:p text:style-name="P7">2. Цели и задачи психологической службы.</text:p>
      <text:p text:style-name="P4">2.1. Цели деятельности психологической службы:</text:p>
      <text:list xml:id="list28536353" text:style-name="L1">
        <text:list-item>
          <text:p text:style-name="P15">создание психологических условий для развития способностей всех участников образовательного процесса;</text:p>
        </text:list-item>
        <text:list-item>
          <text:p text:style-name="P15">развитие и становление индивидуальности <text:s/>каждого школьника, формирование его психологической <text:s/>готовности к созидательной жизни.</text:p>
        </text:list-item>
      </text:list>
      <text:p text:style-name="P4">2.2.Задачи психологической службы:</text:p>
      <text:list xml:id="list28529181" text:style-name="L2">
        <text:list-item>
          <text:p text:style-name="P16"><text:soft-page-break/>изучение уровня психического развития, <text:s/>индивидуальных особенностей, способностей, интересов и склонностей учащихся; подготовка <text:s/>рекомендаций по созданию оптимальных условий для развития каждого школьника;</text:p>
        </text:list-item>
        <text:list-item>
          <text:p text:style-name="P16">содействие в установлении и поддержании здорового микроклимата в учительских и ученических коллективах;</text:p>
        </text:list-item>
        <text:list-item>
          <text:p text:style-name="P16">индивидуальное и групповое консультирование школьников, их родителей (законных представителей) по вопросам, связанным с преодолением <text:s/>трудностей усвоения учебного материала, по проблемам общения, профориентации и др. Консультирование взрослых по проблемам семейных отношений;</text:p>
        </text:list-item>
        <text:list-item>
          <text:p text:style-name="P16">психологическое обеспечение образовательного процесса в школе, включая психологическое просвещение учителей, учащихся и их родителей, внедрение новейших психологических <text:s/>достижений <text:s/>в процесс обучения и воспитания, разработку психологических <text:s/>оснований для проведения <text:s/>различных педагогических экспериментов и внедрения новаций;</text:p>
        </text:list-item>
        <text:list-item>
          <text:p text:style-name="P16">непрерывное повышение психологической грамотности <text:s/>участников образовательного процесса.</text:p>
        </text:list-item>
      </text:list>
      <text:p text:style-name="P4"/>
      <text:p text:style-name="P7">3. Кадры и руководство службой</text:p>
      <text:p text:style-name="P4">3.1. Деятельность психологической службы осуществляется специалистами, получившими общепсихологическую и специальную <text:s/>психологическую подготовку <text:s/>в области детской, возрастной и педагогической <text:s/>психологии, психодиагностики, психокоррекции, активных методов социально-психологического обучения и психологического консультирования. Квалификация практического психолога в образовании должна быть подтверждена дипломом о соответствующем высшем профессиональном образовании или <text:s/>переподготовке. Педагоги, привлеченные <text:s/>к работе психологической службы, должны обладать соответствующей квалификацией, подтвержденной удостоверениями или свидетельствами о повышении <text:s/>квалификации государственного образца.</text:p>
      <text:p text:style-name="P4">3.2.Руководство деятельностью практического психолога осуществляется по профессиональной лини <text:s/>Центром психологической службы <text:s/>муниципального района, а по административной линии - директором школы.</text:p>
      <text:p text:style-name="P4"/>
      <text:p text:style-name="P7">4.Основные направления работы психолога</text:p>
      <text:p text:style-name="P4">4.1.Деятельность педагога- психолога на каждой ступени школы включает работу по следующим <text:s/>направлениям:</text:p>
      <text:list xml:id="list28544024" text:style-name="L3">
        <text:list-item>
          <text:p text:style-name="P17">психологическое просвещение;</text:p>
        </text:list-item>
        <text:list-item>
          <text:p text:style-name="P17">психологическая профилактика;</text:p>
        </text:list-item>
        <text:list-item>
          <text:p text:style-name="P17">психологическая диагностика;</text:p>
        </text:list-item>
        <text:list-item>
          <text:p text:style-name="P17">психологическая коррекция;</text:p>
        </text:list-item>
        <text:list-item>
          <text:p text:style-name="P17">психологическое <text:s/>консультирование.</text:p>
        </text:list-item>
      </text:list>
      <text:p text:style-name="P4">4.2. Психологическое просвещение представляет <text:s/>собой <text:s/>распространение психологических знаний в педагогической, родительской и ученической <text:s/>среде. Психологическое просвещение осуществляется в следующих формах: <text:s/>лекции, лектории, беседы, <text:s/>семинары, организация выставок, подборка литературы и прочее.</text:p>
      <text:p text:style-name="P8"><text:span text:style-name="T6">4.3. Психологическая профилактика <text:s/></text:span><text:span text:style-name="T7">предусматривает <text:s/>целенаправленную работу педагога- психолога по предупреждению возможных негативных явлений в психологическом и личностном развитии учащихся, по созданию <text:s/>и поддержанию благоприятного эмоционально-психологического климата в ученических и педагогическом коллективах. Основные <text:s/>формы работы: <text:s/>лектории для учащихся, учителей, родителей (законных представителей) школьников; часы общения; выработка <text:s/>рекомендаций по <text:s/>индивидуальной работе с детьми; психолого- педагогический консилиум.</text:span></text:p>
      <text:p text:style-name="P5"><text:soft-page-break/>4.4.Психологическая диагностика — это деятельность по выявлению и оценке индивидуально-психологических особенностей <text:s/>личности. На основе диагностики педагогом-психологом делается заключение о развитии ребенка и целесообразности той или иной <text:s/>коррекционной работы с ним. Основные формы проведения <text:s/>психологической диагностики: анкетирование, тестирование, наблюдение, эксперимент.</text:p>
      <text:p text:style-name="P19"><text:span text:style-name="T8">4.5. Под психологической <text:s/>коррекцией понимают работу педагога-психолога по устранению <text:s/>отклонений <text:s/>в личностном и психическом развитии учащихся. </text:span><text:span text:style-name="T9">Основными формами психологической коррекции являются индивидуальные <text:s/>и групповые занятия по коррекции и развитию школьников, активные формы коррекции (тренинг, деловая игра, часы общения), индивидуальные собеседования.</text:span></text:p>
      <text:p text:style-name="P20"><text:span text:style-name="T9">4.6. Психологическое консультирование осуществляется в целях оказания психологической помощи <text:s/>учащимся, их родителям (законным <text:s/>представителям) <text:s/>и учителям в решении возникающих проблем. Основные формы консультирования: лектории, психолого-педагогические консилиумы, индивидуальные <text:s/>и групповые консультации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5M46S</meta:editing-duration>
    <meta:editing-cycles>7</meta:editing-cycles>
    <meta:generator>OpenOffice.org/3.2$Win32 OpenOffice.org_project/320m19$Build-9505</meta:generator>
    <dc:date>2012-03-09T09:59:35.08</dc:date>
    <meta:print-date>2012-03-09T09:56:16.26</meta:print-date>
    <meta:document-statistic meta:table-count="0" meta:image-count="0" meta:object-count="0" meta:page-count="3" meta:paragraph-count="38" meta:word-count="731" meta:character-count="7248"/>
    <meta:user-defined meta:name="Info 1"/>
    <meta:user-defined meta:name="Info 2"/>
    <meta:user-defined meta:name="Info 3"/>
    <meta:user-defined meta:name="Info 4"/>
  </office:meta>
</office:document-meta>
</file>