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fo:font-weight="bold" style:font-name-asian="SimSun" style:language-asian="zh" style:country-asian="CN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d722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01d7227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021b61d" style:font-size-asian="12.6000003814697pt" style:font-weight-asian="normal" style:font-size-complex="14.399999618530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1d7227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1e2fdf" style:font-size-asian="12.6000003814697pt" style:font-weight-asian="normal" style:font-size-complex="14.3999996185303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e2fdf"/>
    </style:style>
    <style:style style:name="P9" style:family="paragraph" style:parent-style-name="Standard">
      <style:paragraph-properties fo:text-align="justify" style:justify-single-word="false"/>
      <style:text-properties officeooo:paragraph-rsid="001e2fdf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1e2fdf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1f0f27"/>
    </style:style>
    <style:style style:name="P12" style:family="paragraph" style:parent-style-name="Standard" style:list-style-name="L3">
      <style:paragraph-properties fo:text-align="justify" style:justify-single-word="false"/>
      <style:text-properties officeooo:paragraph-rsid="001f8961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218796"/>
    </style:style>
    <style:style style:name="P14" style:family="paragraph" style:parent-style-name="Standard">
      <style:paragraph-properties fo:text-align="justify" style:justify-single-word="false"/>
      <style:text-properties officeooo:paragraph-rsid="00218796"/>
    </style:style>
    <style:style style:name="P15" style:family="paragraph" style:parent-style-name="Standard">
      <style:paragraph-properties fo:text-align="justify" style:justify-single-word="false"/>
      <style:text-properties officeooo:paragraph-rsid="0021b61d"/>
    </style:style>
    <style:style style:name="P16" style:family="paragraph" style:parent-style-name="Standard" style:list-style-name="L4">
      <style:paragraph-properties fo:text-align="justify" style:justify-single-word="false"/>
      <style:text-properties officeooo:paragraph-rsid="0021b61d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1e2fdf"/>
    </style:style>
    <style:style style:name="P18" style:family="paragraph" style:parent-style-name="Standard" style:list-style-name="L5">
      <style:paragraph-properties fo:text-align="start" style:justify-single-word="false"/>
      <style:text-properties officeooo:paragraph-rsid="0021b61d"/>
    </style:style>
    <style:style style:name="P19" style:family="paragraph" style:parent-style-name="Standard">
      <style:paragraph-properties fo:text-align="start" style:justify-single-word="false"/>
      <style:text-properties officeooo:paragraph-rsid="0021b61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e2fd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21b61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21b61d" style:font-weight-asian="normal" style:font-weight-complex="normal"/>
    </style:style>
    <style:style style:name="P23" style:family="paragraph" style:parent-style-name="Standard" style:list-style-name="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bold" style:font-name-asian="SimSun" style:language-asian="zh" style:country-asian="CN" style:font-name-complex="Times New Roman" style:font-size-complex="12pt" style:font-weight-complex="bold" fo:hyphenate="false" fo:hyphenation-remain-char-count="2" fo:hyphenation-push-char-count="2"/>
    </style:style>
    <style:style style:name="P24" style:family="paragraph" style:parent-style-name="Standard" style:list-style-name="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ru" fo:country="RU" fo:font-weight="bold" style:font-name-asian="SimSun" style:language-asian="zh" style:country-asian="CN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font-style="normal"/>
    </style:style>
    <style:style style:name="T2" style:family="text">
      <style:text-properties officeooo:rsid="001d7227"/>
    </style:style>
    <style:style style:name="T3" style:family="text">
      <style:text-properties fo:font-weight="bold" officeooo:rsid="001d7227" style:font-weight-asian="bold" style:font-weight-complex="bold"/>
    </style:style>
    <style:style style:name="T4" style:family="text">
      <style:text-properties officeooo:rsid="001e2fdf"/>
    </style:style>
    <style:style style:name="T5" style:family="text">
      <style:text-properties fo:font-size="12pt" fo:language="ru" fo:country="RU" fo:font-weight="normal" officeooo:rsid="001e2fdf" style:font-size-asian="12.6000003814697pt" style:font-weight-asian="normal" style:font-size-complex="14.3999996185303pt" style:font-weight-complex="normal"/>
    </style:style>
    <style:style style:name="T6" style:family="text">
      <style:text-properties fo:font-size="12pt" fo:language="ru" fo:country="RU" fo:font-weight="normal" officeooo:rsid="001f0f27" style:font-size-asian="12.6000003814697pt" style:font-weight-asian="normal" style:font-size-complex="14.3999996185303pt" style:font-weight-complex="normal"/>
    </style:style>
    <style:style style:name="T7" style:family="text">
      <style:text-properties fo:font-size="12pt" fo:language="ru" fo:country="RU" fo:font-weight="normal" officeooo:rsid="001f8961" style:font-size-asian="12.6000003814697pt" style:font-weight-asian="normal" style:font-size-complex="14.3999996185303pt" style:font-weight-complex="normal"/>
    </style:style>
    <style:style style:name="T8" style:family="text">
      <style:text-properties fo:font-size="12pt" fo:language="ru" fo:country="RU" fo:font-weight="normal" officeooo:rsid="00218796" style:font-size-asian="12.6000003814697pt" style:font-weight-asian="normal" style:font-size-complex="14.3999996185303pt" style:font-weight-complex="normal"/>
    </style:style>
    <style:style style:name="T9" style:family="text">
      <style:text-properties fo:font-size="12pt" fo:language="ru" fo:country="RU" fo:font-weight="normal" officeooo:rsid="0021b61d" style:font-size-asian="12.6000003814697pt" style:font-weight-asian="normal" style:font-size-complex="14.3999996185303pt" style:font-weight-complex="normal"/>
    </style:style>
    <style:style style:name="T10" style:family="text">
      <style:text-properties fo:font-size="12pt" fo:language="ru" fo:country="RU" officeooo:rsid="001e2fdf" style:font-size-asian="12.6000003814697pt" style:font-size-complex="14.3999996185303pt"/>
    </style:style>
    <style:style style:name="T11" style:family="text">
      <style:text-properties fo:font-size="12pt" fo:language="ru" fo:country="RU" officeooo:rsid="0021b61d" style:font-size-asian="12.6000003814697pt" style:font-size-complex="14.3999996185303pt"/>
    </style:style>
    <style:style style:name="T12" style:family="text">
      <style:text-properties officeooo:rsid="0021b61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нято на Совета школы <text:s text:c="72"/>УТВЕРЖДАЮ</text:p>
      <text:p text:style-name="P23">протокол № ______________ <text:s text:c="34"/>Директор БОУ г.Омска «СОШ № 132»</text:p>
      <text:p text:style-name="P23">от__________________ <text:s text:c="47"/>___________________ <text:s/>Г.В.Галкина</text:p>
      <text:p text:style-name="P24"><text:s text:c="89"/><text:span text:style-name="T1">_______________________________</text:span></text:p>
      <text:p text:style-name="P1"/>
      <text:p text:style-name="P1"/>
      <text:p text:style-name="P1"/>
      <text:p text:style-name="P3"><text:span text:style-name="T2">ПОЛОЖЕНИЕ</text:span></text:p>
      <text:p text:style-name="P3"><text:span text:style-name="T2"><text:s/>о публичном докладе</text:span></text:p>
      <text:p text:style-name="P3"><text:span text:style-name="T2"/></text:p>
      <text:p text:style-name="P4"><text:span text:style-name="T2"><text:tab/></text:span><text:span text:style-name="T3">1.Общие положения</text:span></text:p>
      <text:p text:style-name="P6"><text:span text:style-name="T2">1.1.Публичный доклад общеобразовательного учреждения (далее -доклад) -важное средство обеспечения информационной открытости школы. Он является формой информирования общественности, <text:s/>прежде всего родительской, об образовательной деятельности школы, об основных результатах <text:s/>и проблемах ее функционирования и развития за отчетный (как правило, годичный) период.</text:span></text:p>
      <text:p text:style-name="P7"><text:span text:style-name="T4">1.2.Основные функции доклада:</text:span></text:p>
      <text:list xml:id="list33290388" text:style-name="L1">
        <text:list-item>
          <text:p text:style-name="P8"><text:span text:style-name="T5">ориентация общественности в особенностях организации образовательного процесса, уклада жизни школы, имеющих место и планируемых <text:s/>изменениях и нововведениях;</text:span></text:p>
        </text:list-item>
        <text:list-item>
          <text:p text:style-name="P8"><text:span text:style-name="T5">отчет о выполнении государственного и общественного заказа на образование;</text:span></text:p>
        </text:list-item>
        <text:list-item>
          <text:p text:style-name="P17"><text:span text:style-name="T5">получение общественного <text:s/>признания достижений общеобразовательного учреждения;</text:span></text:p>
        </text:list-item>
        <text:list-item>
          <text:p text:style-name="P8"><text:span text:style-name="T5">привлечение внимания общественности и власти к проблемам школы;</text:span></text:p>
        </text:list-item>
        <text:list-item>
          <text:p text:style-name="P8"><text:span text:style-name="T5">расширение круга социальных партнеров, повышение эффективности их деятельности <text:s/>в интересах общеобразовательного учреждения;</text:span></text:p>
        </text:list-item>
        <text:list-item>
          <text:p text:style-name="P8"><text:span text:style-name="T5">привлечение общественности к оценке <text:s/>деятельности школы, разработке предложений и <text:s/>планированию деятельности по ее развитию.</text:span></text:p>
        </text:list-item>
      </text:list>
      <text:p text:style-name="P9"><text:span text:style-name="T5">1.3.Основными целевыми группами, при которых готовится и публикуется доклад, являются родители <text:s/>(законные представители) обучающихся, сами <text:s/>обучающиеся, учредитель, социальные <text:s/>партнеры общеобразовательного учреждения, местная общественность.</text:span></text:p>
      <text:p text:style-name="P9"><text:span text:style-name="T5">1.4.В подготовке доклада принимают участие представители <text:s/>всех групп участников образовательного процесса: педагогический коллектив, обучающиеся, родители.</text:span></text:p>
      <text:p text:style-name="P9"><text:span text:style-name="T5">1.5.Доклад включает аннотацию, основную часть <text:s/>(текстовая часть по разделам, иллюстрированная необходимыми графиками, диаграммами, таблицами и др.), приложения.</text:span></text:p>
      <text:p text:style-name="P9"><text:span text:style-name="T5">1.6.Доклад подписывается директором и председателем органа государственно-общественного управления общеобразовательным учреждением.</text:span></text:p>
      <text:p text:style-name="P9"><text:span text:style-name="T5">1.7.Доклад размещается на сайте образовательного <text:s/>учреждения, публикуется <text:s/>и распространяется в <text:s/>формах, возможных для общеобразовательного учреждения: в местных СМИ, в виде отдельной брошюры, средствами «малой полиграфии».</text:span></text:p>
      <text:p text:style-name="P9"><text:span text:style-name="T5">1.8.Доклад является документом постоянного хранения. Администрация <text:s/>общеобразовательного учреждения обеспечивает хранение докладов и их доступность <text:s/>для участников образовательного процесса.</text:span></text:p>
      <text:p text:style-name="P9"><text:span text:style-name="T5"/></text:p>
      <text:p text:style-name="P20"><text:span text:style-name="T10">2.Структура доклада</text:span></text:p>
      <text:p text:style-name="P7"><text:span text:style-name="T4">2.1.Структура доклада включает <text:s/>следующие <text:s/>основные разделы:</text:span></text:p>
      <text:list xml:id="list33541905" text:style-name="L3">
        <text:list-item>
          <text:p text:style-name="P10"><text:span text:style-name="T5">общая характеристика общеобразовательного учреждения (особенности расположения, социальный заказ <text:s/></text:span><text:span text:style-name="T6">школе, конкретные <text:s/>преимушества и миссия школы);</text:span></text:p>
        </text:list-item>
        <text:list-item>
          <text:p text:style-name="P11"><text:soft-page-break/><text:span text:style-name="T6">контингент обучающихся (основные количественные данные по составу обучающихся, социальным особенностям их семей);</text:span></text:p>
        </text:list-item>
        <text:list-item>
          <text:p text:style-name="P11"><text:span text:style-name="T6">структура управления и самоуправления общеобразовательным учреждением;</text:span></text:p>
        </text:list-item>
        <text:list-item>
          <text:p text:style-name="P11"><text:span text:style-name="T6">финансовое обеспечение функционирования <text:s/>и развития <text:s/>школы;</text:span></text:p>
        </text:list-item>
        <text:list-item>
          <text:p text:style-name="P11"><text:span text:style-name="T6">состояние материально-технической базы <text:s/>образовательного процесса;</text:span></text:p>
        </text:list-item>
        <text:list-item>
          <text:p text:style-name="P11"><text:span text:style-name="T6">кадровое обеспечение образовательного процесса;</text:span></text:p>
        </text:list-item>
        <text:list-item>
          <text:p text:style-name="P11"><text:span text:style-name="T6">учебный план школы, включающий описание <text:s/>режима обучения;</text:span></text:p>
        </text:list-item>
        <text:list-item>
          <text:p text:style-name="P11"><text:span text:style-name="T6">результаты образовательной деятельности (основные учебные результаты обучающихся за <text:s/>прошедший учебный год, результаты <text:s/>итоговой аттестации, ЕГЭ, результаты <text:s/>участия в предметных олимпиадах, ученических конкурсах и конференциях, спортивных мероприятиях, творческих <text:s/>конкурсах и пр.);</text:span></text:p>
        </text:list-item>
        <text:list-item>
          <text:p text:style-name="P11"><text:span text:style-name="T6">реализация воспитательных программ;</text:span></text:p>
        </text:list-item>
        <text:list-item>
          <text:p text:style-name="P11"><text:span text:style-name="T6">состояние здоровья <text:s/>школьников, меры по его охране и укреплению;</text:span></text:p>
        </text:list-item>
        <text:list-item>
          <text:p text:style-name="P11"><text:span text:style-name="T6">организация питания;</text:span></text:p>
        </text:list-item>
        <text:list-item>
          <text:p text:style-name="P11"><text:span text:style-name="T6">обеспечение безопасности;</text:span></text:p>
        </text:list-item>
        <text:list-item>
          <text:p text:style-name="P11"><text:span text:style-name="T6">перечень дополнительных образовательных услуг, в том числе оказываемых на платной договорной <text:s/>основе;</text:span></text:p>
        </text:list-item>
        <text:list-item>
          <text:p text:style-name="P12"><text:span text:style-name="T7">социальная активность и социальное партнерство общеобразовательного учреждения (сотрудничество с учреждениями высшего и среднего специального образования, предприятиями, организациями и учреждениями; социально значимые мероприятия </text:span><text:span text:style-name="T8">и программы образовательного учреждения);</text:span></text:p>
        </text:list-item>
        <text:list-item>
          <text:p text:style-name="P13"><text:span text:style-name="T8">основные проблемы <text:s/>и направления ближайшего развития образовательного учреждения;</text:span></text:p>
        </text:list-item>
        <text:list-item>
          <text:p text:style-name="P13"><text:span text:style-name="T8">приложения (публикации в СМИ об образовательном учреждении, слайдовая презентация <text:s/>публичного доклада);</text:span></text:p>
        </text:list-item>
      </text:list>
      <text:p text:style-name="P14"><text:span text:style-name="T8">2.2.В заключении каждого раздела представляются краткие итоговые выводы, обобщающие и разъясняющие при</text:span><text:span text:style-name="T9">водимые данные.</text:span></text:p>
      <text:p text:style-name="P15"><text:span text:style-name="T9">2.3. Информация по каждому из разделов представляется в сжатом виде, с максимально возможным <text:s/>использованием количественных данных, таблиц, списков и перечней. Текстовая часть каждого из разделов <text:s/>должна быть <text:s/>минимизирована и не должна содержать в себе узкоспециальные термины, понятные лишь профессионалам (педагогам, экономистам, управленцам и др.).</text:span></text:p>
      <text:p text:style-name="P15"><text:span text:style-name="T9"/></text:p>
      <text:p text:style-name="P21"><text:span text:style-name="T11">3.Подготовка доклада</text:span></text:p>
      <text:p text:style-name="P22"><text:span text:style-name="T11">Подготовка доклада является организованным процессом <text:s/>и включает следующие этапы;</text:span></text:p>
      <text:list xml:id="list34628733" text:style-name="L4">
        <text:list-item>
          <text:p text:style-name="P16"><text:span text:style-name="T9">утверждение рабочей группы, ответственной за подготовку доклада. Рабочая группа включает представителей администрации, совета школы, педагогов, обучающихся и их родителей;</text:span></text:p>
        </text:list-item>
        <text:list-item>
          <text:p text:style-name="P16"><text:span text:style-name="T9">утверждение графика работы по подготовке <text:s/>доклада, уточнение его структуры;</text:span></text:p>
        </text:list-item>
        <text:list-item>
          <text:p text:style-name="P16"><text:span text:style-name="T9">написание всех отдельных разделов доклада и <text:s/>аннотации;</text:span></text:p>
        </text:list-item>
        <text:list-item>
          <text:p text:style-name="P16"><text:span text:style-name="T9">представление проекта доклада на расширенном <text:s/>заседании совета школы, обсуждение проекта;</text:span></text:p>
        </text:list-item>
        <text:list-item>
          <text:p text:style-name="P16"><text:span text:style-name="T9">доработка проекта доклада по результатам <text:s/>обсуждения;</text:span></text:p>
        </text:list-item>
        <text:list-item>
          <text:p text:style-name="P16"><text:span text:style-name="T9">утверждение доклада и подготовка к публикации.</text:span></text:p>
        </text:list-item>
      </text:list>
      <text:p text:style-name="P15"><text:span text:style-name="T9"/></text:p>
      <text:p text:style-name="P21"><text:span text:style-name="T11">4.Публикация, презентация и распространение доклада</text:span></text:p>
      <text:p text:style-name="P5"><text:span text:style-name="T12">4.1.Утвержденный доклад доводится до сведения общественности путем:</text:span></text:p>
      <text:list xml:id="list35243502" text:style-name="L5">
        <text:list-item>
          <text:p text:style-name="P18"><text:span text:style-name="T9">размещение на сайте общеобразовательного учреждения, органа управления образованием;</text:span></text:p>
        </text:list-item>
        <text:list-item>
          <text:p text:style-name="P18"><text:span text:style-name="T9">выпуска брошюры с полным текстом доклада (при наличии полиграфических </text:span><text:soft-page-break/><text:span text:style-name="T9">возможностей);</text:span></text:p>
        </text:list-item>
        <text:list-item>
          <text:p text:style-name="P18"><text:span text:style-name="T9">выступления <text:s/>директора школы с текстом доклада на общешкольной конференции, заседании педагогического совета или собрании трудового <text:s/>коллектива, на родительских собраниях и встречах с обучающимися;</text:span></text:p>
        </text:list-item>
        <text:list-item>
          <text:p text:style-name="P18"><text:span text:style-name="T9">презентации в форме стендового доклада в ходе проведения дня открытых дверей для родителей и <text:s/>общественности;</text:span></text:p>
        </text:list-item>
        <text:list-item>
          <text:p text:style-name="P18"><text:span text:style-name="T9">публикации сокращенного варианта доклада в <text:s/>местных СМИ.</text:span></text:p>
        </text:list-item>
      </text:list>
      <text:p text:style-name="P19"><text:span text:style-name="T9">4.2.Публичный доклад используется для организации общественной оценки деятельности школы. В докладе указываются формы обратной связи - <text:s/>способы (включая электронные) направления в <text:s/>общеобразовательное учреждение вопросов, отзывов, оценок и предлож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0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0M44S</meta:editing-duration>
    <meta:editing-cycles>6</meta:editing-cycles>
    <meta:generator>OpenOffice.org/3.2$Win32 OpenOffice.org_project/320m19$Build-9505</meta:generator>
    <dc:date>2012-03-02T15:17:04.95</dc:date>
    <meta:document-statistic meta:table-count="0" meta:image-count="0" meta:object-count="0" meta:page-count="3" meta:paragraph-count="57" meta:word-count="666" meta:character-count="6185"/>
    <meta:user-defined meta:name="Info 1"/>
    <meta:user-defined meta:name="Info 2"/>
    <meta:user-defined meta:name="Info 3"/>
    <meta:user-defined meta:name="Info 4"/>
  </office:meta>
</office:document-meta>
</file>