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 style:writing-mode="lr-tb"/>
      <style:text-properties style:use-window-font-color="true" style:font-name="Arial1" fo:font-size="12pt" fo:language="ru" fo:country="RU" fo:font-style="normal" fo:font-weight="normal" style:font-name-asian="SimSun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normal" style:font-name-asian="SimSun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0pt" fo:language="ru" fo:country="RU" style:font-name-asian="SimSun" style:language-asian="zh" style:country-asian="CN" style:font-name-complex="Arial1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0579c" officeooo:paragraph-rsid="001057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officeooo:rsid="0010579c" officeooo:paragraph-rsid="0010579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10579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0579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officeooo:paragraph-rsid="0010579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20a4c" officeooo:paragraph-rsid="0010579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4be29" officeooo:paragraph-rsid="0010579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officeooo:paragraph-rsid="0010579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7.064cm"/>
        </style:tab-stops>
      </style:paragraph-properties>
      <style:text-properties fo:font-size="14pt" fo:language="ru" fo:country="RU" fo:font-weight="normal" officeooo:paragraph-rsid="0015c02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0pt" fo:language="ru" fo:country="RU" style:font-name-asian="SimSun" style:language-asian="zh" style:country-asian="CN" style:font-name-complex="Arial1" style:font-size-complex="10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officeooo:rsid="0010579c"/>
    </style:style>
    <style:style style:name="T3" style:family="text">
      <style:text-properties fo:font-weight="normal" officeooo:rsid="0010579c" style:font-weight-asian="normal" style:font-weight-complex="normal"/>
    </style:style>
    <style:style style:name="T4" style:family="text">
      <style:text-properties fo:font-weight="normal" officeooo:rsid="00120a4c" style:font-weight-asian="normal" style:font-weight-complex="normal"/>
    </style:style>
    <style:style style:name="T5" style:family="text">
      <style:text-properties fo:font-weight="normal" officeooo:rsid="00135ec2" style:font-weight-asian="normal" style:font-weight-complex="normal"/>
    </style:style>
    <style:style style:name="T6" style:family="text">
      <style:text-properties fo:font-weight="normal" officeooo:rsid="0014be29" style:font-weight-asian="normal" style:font-weight-complex="normal"/>
    </style:style>
    <style:style style:name="T7" style:family="text">
      <style:text-properties fo:font-weight="normal" officeooo:rsid="0015c027" style:font-weight-asian="normal" style:font-weight-complex="normal"/>
    </style:style>
    <style:style style:name="T8" style:family="text">
      <style:text-properties officeooo:rsid="0014be29"/>
    </style:style>
    <style:style style:name="T9" style:family="text">
      <style:text-properties officeooo:rsid="0015c0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<text:span text:style-name="T1">ринято на <text:s/>заседании <text:s text:c="91"/>УТВЕРЖДАЮ <text:s text:c="50"/></text:span></text:p>
      <text:p text:style-name="P2">Совета школы № 132 <text:s text:c="56"/>Директор БОУ г.Омска <text:s text:c="2"/>«СОШ № 132»</text:p>
      <text:p text:style-name="P2">Протокол №____ <text:s text:c="82"/>______________Г.В.Галкина</text:p>
      <text:p text:style-name="P2">от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ПОЛОЖЕНИЕ</text:p>
      <text:p text:style-name="P4">о родительском комитете</text:p>
      <text:p text:style-name="P4">БОУ г.Омска «Средняя общеобразовательная школа № 132»</text:p>
      <text:p text:style-name="P4"/>
      <text:p text:style-name="P4"/>
      <text:p text:style-name="P4">1. Общие положения</text:p>
      <text:p text:style-name="P5"/>
      <text:p text:style-name="P6"><text:span text:style-name="T2"><text:tab/></text:span><text:span text:style-name="T3">1.1. <text:s/>Настоящее По</text:span><text:span text:style-name="T4">ложение регламентирует деятельность Родительского комитете общеобразовательного <text:s/>учреждения, являющегося органом самоуправления общеобразовательного учреждения.</text:span></text:p>
      <text:p text:style-name="P9"><text:tab/>1.2. Положение о Родительском комитете принимается <text:s/>на общешкольном родительском <text:s/>собрании, утверждается и вводится в действие <text:s/>приказом <text:s/>по общеобразовательному <text:s/>учреждению по согласованию <text:s/>с учредителем.</text:p>
      <text:p text:style-name="P9"><text:tab/>1.3. Родительский комитет (далее по тексту -Комитет) возглавляет <text:s/>председатель. Комитет подчиняется <text:s/>и подотчетен <text:s/>общешкольному <text:s/>родительскому <text:s/>собранию. Срок полномочий Комитета — один год (или ротация состава Комитета проводится <text:s/>ежегодно на 1/3).</text:p>
      <text:p text:style-name="P9"><text:tab/>1.4. Для координации работы в состав Комитета входит заместитель руководителя общеобразовательного <text:s/>учреждения <text:s/>по воспитательной работе.</text:p>
      <text:p text:style-name="P9"><text:tab/>1.5. Деятельность <text:s/>Комитета <text:s/>осуществляется в <text:s/>соответствии <text:s/>с Конвенцией ООН о правах <text:s/>ребенка, действующим <text:s/>законодательством <text:s/>Российской <text:s/>Федерации <text:s/>в области <text:s/>образования, Типовым положением об общеобразовательном учреждении, уставом <text:s/>общеобразовательного учреждения <text:s/>и настоящим Положением.</text:p>
      <text:p text:style-name="P6"><text:span text:style-name="T4"><text:tab/></text:span><text:span text:style-name="T5">1.6. Решения Комитета являются <text:s/>рекомендательными. Обязательными <text:s/></text:span><text:span text:style-name="T6">для исполнения являются только те решения Комитета, в целях <text:s/>реализации которых издается приказ по общеобразовательному учреждению.</text:span></text:p>
      <text:p text:style-name="P10"/>
      <text:p text:style-name="P7"><text:span text:style-name="T6"><text:tab/></text:span><text:span text:style-name="T8">2.Основные задачи</text:span></text:p>
      <text:p text:style-name="P7"><text:span text:style-name="T8"/></text:p>
      <text:p text:style-name="P8"><text:span text:style-name="T8"><text:tab/></text:span><text:span text:style-name="T7">Основными задачами Комитета являются:</text:span></text:p>
      <text:p text:style-name="P11"><text:span text:style-name="T9"><text:tab/>2.1. Содействие администрации общеобразовательного <text:s/>учреждения:</text:span></text:p>
      <text:p text:style-name="P12"><text:span text:style-name="T9">- в совершенствовании условий для осуществления образовательного процесса, охраны жизни и здоровья обучающихся, свободного <text:s/>развития личности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2M19S</meta:editing-duration>
    <meta:editing-cycles>7</meta:editing-cycles>
    <meta:generator>OpenOffice.org/3.2$Win32 OpenOffice.org_project/320m19$Build-9505</meta:generator>
    <dc:date>2012-02-09T13:46:39.23</dc:date>
    <meta:print-date>2012-02-09T13:46:12.57</meta:print-date>
    <meta:document-statistic meta:table-count="0" meta:image-count="0" meta:object-count="0" meta:page-count="1" meta:paragraph-count="18" meta:word-count="194" meta:character-count="2059"/>
    <meta:user-defined meta:name="Info 1"/>
    <meta:user-defined meta:name="Info 2"/>
    <meta:user-defined meta:name="Info 3"/>
    <meta:user-defined meta:name="Info 4"/>
  </office:meta>
</office:document-meta>
</file>