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officeooo:paragraph-rsid="000edef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normal" officeooo:paragraph-rsid="000edef2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language="ru" fo:country="RU" fo:font-weight="bold" officeooo:paragraph-rsid="000edef2" style:font-size-asian="18pt" style:font-weight-asian="bold" style:font-size-complex="18pt" style:font-weight-complex="bold"/>
    </style:style>
    <style:style style:name="P5" style:family="paragraph" style:parent-style-name="Standard" style:list-style-name="">
      <style:paragraph-properties fo:text-align="start" style:justify-single-word="false" fo:hyphenation-ladder-count="no-limit" style:text-autospace="none" style:writing-mode="lr-tb">
        <style:tab-stops>
          <style:tab-stop style:position="16.501cm" style:type="right"/>
        </style:tab-stops>
      </style:paragraph-properties>
      <style:text-properties style:use-window-font-color="true" style:font-name="Times New Roman" fo:font-size="12pt" fo:language="en" fo:country="US" fo:font-style="normal" fo:font-weight="bold" style:font-name-asian="SimSun" style:language-asian="en" style:country-asian="US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" style:family="paragraph" style:parent-style-name="Standard" style:list-style-name="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2pt" fo:language="en" fo:country="US" fo:font-style="normal" fo:font-weight="bold" style:font-name-asian="SimSun" style:language-asian="en" style:country-asian="US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" style:family="paragraph" style:parent-style-name="Standard" style:list-style-name="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2pt" fo:language="en" fo:country="US" fo:font-weight="bold" style:font-name-asian="SimSun" style:language-asian="en" style:country-asian="US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" style:family="paragraph" style:parent-style-name="Standard" style:list-style-name="">
      <style:paragraph-properties fo:text-align="start" style:justify-single-word="false" style:text-autospace="none" style:writing-mode="lr-tb"/>
      <style:text-properties style:font-name="Arial1" fo:font-size="10pt" fo:language="ru" fo:country="RU" fo:font-weight="bold" style:font-name-asian="SimSun" style:language-asian="zh" style:country-asian="CN" style:font-weight-asian="bold" style:font-name-complex="Arial1" style:font-size-complex="10pt" style:font-weight-complex="bold"/>
    </style:style>
    <style:style style:name="T1" style:family="text">
      <style:text-properties fo:language="ru" fo:country="RU"/>
    </style:style>
    <style:style style:name="T2" style:family="text">
      <style:text-properties officeooo:rsid="000ede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нято <text:s/><text:tab/>УТВЕРЖДАЮ</text:p>
      <text:p text:style-name="P5"><text:span text:style-name="T1">на </text:span>Совет<text:span text:style-name="T1">е</text:span> <text:s/>СОШ № 132 <text:s text:c="47"/>Директор <text:span text:style-name="T1">Б</text:span>ОУ <text:span text:style-name="T1">г.Омска </text:span>«СОШ № 132»</text:p>
      <text:p text:style-name="P5">Протокол №____<text:tab/>________________Г.В.Галкина</text:p>
      <text:p text:style-name="P6">от____________________ <text:s text:c="59"/>___________________________</text:p>
      <text:p text:style-name="P7"/>
      <text:p text:style-name="P8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2">ПОЛОЖЕНИЕ</text:span></text:p>
      <text:p text:style-name="P4"><text:span text:style-name="T2"/></text:p>
      <text:p text:style-name="P4"><text:span text:style-name="T2">об отряде </text:span></text:p>
      <text:p text:style-name="P4"><text:span text:style-name="T2">«Юный друг милиции»</text:span></text:p>
      <text:p text:style-name="P4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2">г.Омск</text:span></text:p>
      <text:p text:style-name="P2"><text:span text:style-name="T2">внутренний устав</text:span></text:p>
      <text:p text:style-name="P2"><text:span text:style-name="T2">Отряда «Юный друг милиции (ЮДМ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Tahoma1" svg:font-family="Tahoma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14S</meta:editing-duration>
    <meta:editing-cycles>3</meta:editing-cycles>
    <meta:generator>OpenOffice.org/3.2$Win32 OpenOffice.org_project/320m19$Build-9505</meta:generator>
    <dc:date>2012-02-08T14:26:30.60</dc:date>
    <meta:print-date>2012-02-08T14:25:18.64</meta:print-date>
    <meta:document-statistic meta:table-count="0" meta:image-count="0" meta:object-count="0" meta:page-count="1" meta:paragraph-count="10" meta:word-count="33" meta:character-count="361"/>
    <meta:user-defined meta:name="Info 1"/>
    <meta:user-defined meta:name="Info 2"/>
    <meta:user-defined meta:name="Info 3"/>
    <meta:user-defined meta:name="Info 4"/>
  </office:meta>
</office:document-meta>
</file>