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318cm" style:rel-column-width="20503*"/>
    </style:style>
    <style:style style:name="Таблица1.B" style:family="table-column">
      <style:table-column-properties style:column-width="5.913cm" style:rel-column-width="22794*"/>
    </style:style>
    <style:style style:name="Таблица1.C" style:family="table-column">
      <style:table-column-properties style:column-width="5.768cm" style:rel-column-width="222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3.399cm" style:rel-column-width="13107*"/>
    </style:style>
    <style:style style:name="Таблица3.B" style:family="table-column">
      <style:table-column-properties style:column-width="6.8cm" style:rel-column-width="2621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3.399cm" style:rel-column-width="1310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3.399cm" style:rel-column-width="13106*"/>
    </style:style>
    <style:style style:name="Таблица5.B" style:family="table-column">
      <style:table-column-properties style:column-width="3.399cm" style:rel-column-width="13107*"/>
    </style:style>
    <style:style style:name="Таблица5.E" style:family="table-column">
      <style:table-column-properties style:column-width="3.401cm" style:rel-column-width="13109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145cm" fo:margin-left="-0.208cm" fo:margin-right="0.062cm" table:align="margins" style:writing-mode="lr-tb"/>
    </style:style>
    <style:style style:name="Таблица7.A" style:family="table-column">
      <style:table-column-properties style:column-width="8.44cm" style:rel-column-width="32261*"/>
    </style:style>
    <style:style style:name="Таблица7.B" style:family="table-column">
      <style:table-column-properties style:column-width="8.705cm" style:rel-column-width="33274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933cm" fo:margin-left="-0.222cm" fo:margin-right="0.288cm" table:align="margins" style:writing-mode="lr-tb"/>
    </style:style>
    <style:style style:name="Таблица6.A" style:family="table-column">
      <style:table-column-properties style:column-width="2.672cm" style:rel-column-width="10342*"/>
    </style:style>
    <style:style style:name="Таблица6.B" style:family="table-column">
      <style:table-column-properties style:column-width="4.498cm" style:rel-column-width="17407*"/>
    </style:style>
    <style:style style:name="Таблица6.C" style:family="table-column">
      <style:table-column-properties style:column-width="4.814cm" style:rel-column-width="18629*"/>
    </style:style>
    <style:style style:name="Таблица6.D" style:family="table-column">
      <style:table-column-properties style:column-width="4.949cm" style:rel-column-width="19157*"/>
    </style:style>
    <style:style style:name="Таблица6.1" style:family="table-row">
      <style:table-row-properties style:min-row-height="0.714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1.028cm" style:keep-together="false" fo:keep-together="always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3" style:family="table-row">
      <style:table-row-properties style:keep-together="true" fo:keep-together="auto"/>
    </style:style>
    <style:style style:name="Таблица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3" style:family="table-cell" style:data-style-name="N11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Table_20_Contents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ru" fo:country="RU" fo:font-weight="bold" style:font-size-asian="13.6499996185303pt" style:font-weight-asian="bold" style:font-size-complex="15.600000381469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.6499996185303pt" style:font-weight-asian="bold" style:font-size-complex="15.600000381469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fo:language="ru" fo:country="RU" style:font-size-asian="13.6499996185303pt" style:font-size-complex="15.6000003814697pt"/>
    </style:style>
    <style:style style:name="P7" style:family="paragraph" style:parent-style-name="Table_20_Contents">
      <style:paragraph-properties fo:text-align="justify" style:justify-single-word="false"/>
      <style:text-properties fo:font-size="13pt" fo:language="ru" fo:country="RU" style:font-size-asian="13.6499996185303pt" style:font-size-complex="15.6000003814697pt"/>
    </style:style>
    <style:style style:name="P8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justify" style:justify-single-word="false"/>
      <style:text-properties fo:font-size="13pt" style:font-size-asian="13.6499996185303pt" style:font-size-complex="15.6000003814697pt"/>
    </style:style>
    <style:style style:name="P10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3pt" fo:font-weight="bold" style:font-size-asian="13.6499996185303pt" style:font-weight-asian="bold" style:font-size-complex="15.6000003814697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3pt" fo:font-weight="normal" style:font-size-asian="13.6499996185303pt" style:font-weight-asian="normal" style:font-size-complex="15.6000003814697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0pt" fo:language="ru" fo:country="RU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15" style:family="paragraph" style:parent-style-name="Standard">
      <style:paragraph-properties style:snap-to-layout-gri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text-properties fo:font-size="13pt" fo:language="ru" fo:country="RU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language="ru" fo:country="RU" fo:font-weight="bold" style:font-size-asian="13.6499996185303pt" style:font-weight-asian="bold" style:font-size-complex="15.6000003814697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fo:language="ru" fo:country="RU" fo:font-weight="bold" style:font-size-asian="13.6499996185303pt" style:font-weight-asian="bold" style:font-size-complex="15.6000003814697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3" style:family="paragraph" style:parent-style-name="Standard">
      <style:text-properties fo:font-size="13pt" fo:language="ru" fo:country="RU" style:font-size-asian="13.6499996185303pt" style:font-size-complex="15.6000003814697pt"/>
    </style:style>
    <style:style style:name="P24" style:family="paragraph" style:parent-style-name="Standard"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31" style:family="paragraph" style:parent-style-name="Standard">
      <style:paragraph-properties style:snap-to-layout-grid="false"/>
      <style:text-properties fo:font-size="13pt" fo:language="en" fo:country="US" fo:font-weight="bold" style:font-size-asian="13pt" style:font-weight-asian="bold" style:font-size-complex="13pt"/>
    </style:style>
    <style:style style:name="P32" style:family="paragraph" style:parent-style-name="Standard">
      <style:text-properties fo:font-size="16pt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38" style:family="paragraph" style:parent-style-name="Standard">
      <style:paragraph-properties fo:text-align="end" style:justify-single-word="false"/>
      <style:text-properties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pt" fo:language="ru" fo:country="RU" style:font-size-asian="13pt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3pt" fo:language="ru" fo:country="RU" fo:font-weight="bold" style:font-size-asian="13.6499996185303pt" style:font-weight-asian="bold" style:font-size-complex="15.6000003814697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50" style:family="paragraph" style:parent-style-name="Standard" style:list-style-name="L3">
      <style:paragraph-properties fo:text-align="justify" style:justify-single-word="false"/>
      <style:text-properties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51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 style:list-style-name="L1">
      <style:paragraph-properties fo:text-align="end" style:justify-single-word="false"/>
      <style:text-properties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53" style:family="paragraph" style:parent-style-name="Standard" style:list-style-name="L2">
      <style:text-properties fo:font-size="14pt" fo:font-weight="bold" style:font-size-asian="14pt" style:font-weight-asian="bold" style:font-size-complex="14pt"/>
    </style:style>
    <style:style style:name="P5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5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language="ru" fo:country="RU" fo:font-weight="bold" style:font-size-asian="13pt" style:font-weight-asian="bold" style:font-size-complex="13pt"/>
    </style:style>
    <style:style style:name="T9" style:family="text">
      <style:text-properties fo:font-size="13pt" fo:language="ru" fo:country="RU" fo:font-weight="bold" style:font-size-asian="13pt" style:font-weight-asian="bold" style:font-size-complex="13pt" style:font-weight-complex="normal"/>
    </style:style>
    <style:style style:name="T10" style:family="text">
      <style:text-properties fo:font-size="13pt" fo:language="ru" fo:country="RU" style:font-size-asian="13pt" style:font-size-complex="13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Утверждаю:</text:p>
      <text:p text:style-name="P17">Директор БОУ г.Омска «СОШ № 132»</text:p>
      <text:p text:style-name="P17">_______________Г.В.Галкина</text:p>
      <text:p text:style-name="P17">____июня 2015 г.</text:p>
      <text:p text:style-name="P33">Анализ работы библиотеки</text:p>
      <text:p text:style-name="P33">БОУ г. Омска «СОШ № 132»</text:p>
      <text:p text:style-name="P33">за 2014-2015 учебный год</text:p>
      <text:p text:style-name="P33"/>
      <text:p text:style-name="P34"><text:s text:c="6"/><text:span text:style-name="T15">Статистическая часть</text:span></text:p>
      <text:p text:style-name="P36"/>
      <text:p text:style-name="P19">1.Количественная характеристика <text:s/>фонда дополнительной литературы <text:s/>библиотеки на 01.06.2015</text:p>
      <text:p text:style-name="P38">Табл.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Отделы ББК</text:p>
          </table:table-cell>
          <table:table-cell table:style-name="Таблица1.A1" office:value-type="string">
            <text:p text:style-name="P2">Количество</text:p>
            <text:p text:style-name="P2">(экз.)</text:p>
          </table:table-cell>
          <table:table-cell table:style-name="Таблица1.C1" office:value-type="string">
            <text:p text:style-name="P2">Книговыдача </text:p>
            <text:p text:style-name="P2">в 2014-2015 уч.году (экз.)</text:p>
          </table:table-cell>
        </table:table-row>
        <table:table-row>
          <table:table-cell table:style-name="Таблица1.A2" office:value-type="string">
            <text:p text:style-name="P1">Естественно-научная </text:p>
          </table:table-cell>
          <table:table-cell table:style-name="Таблица1.B2" office:value-type="float" office:value="602">
            <text:p text:style-name="P8">602</text:p>
          </table:table-cell>
          <table:table-cell table:style-name="Таблица1.C2" office:value-type="float" office:value="380">
            <text:p text:style-name="P8">380</text:p>
          </table:table-cell>
        </table:table-row>
        <table:table-row>
          <table:table-cell table:style-name="Таблица1.A2" office:value-type="string">
            <text:p text:style-name="P1">Техника</text:p>
          </table:table-cell>
          <table:table-cell table:style-name="Таблица1.B2" office:value-type="float" office:value="117">
            <text:p text:style-name="P8">117</text:p>
          </table:table-cell>
          <table:table-cell table:style-name="Таблица1.C2" office:value-type="float" office:value="33">
            <text:p text:style-name="P8">33</text:p>
          </table:table-cell>
        </table:table-row>
        <table:table-row>
          <table:table-cell table:style-name="Таблица1.A2" office:value-type="string">
            <text:p text:style-name="P1">Сельское хозяйство</text:p>
          </table:table-cell>
          <table:table-cell table:style-name="Таблица1.B2" office:value-type="float" office:value="28">
            <text:p text:style-name="P8">28</text:p>
          </table:table-cell>
          <table:table-cell table:style-name="Таблица1.C2" office:value-type="float" office:value="1">
            <text:p text:style-name="P8">1</text:p>
          </table:table-cell>
        </table:table-row>
        <table:table-row>
          <table:table-cell table:style-name="Таблица1.A2" office:value-type="string">
            <text:p text:style-name="P1">Социально-экономическая (в т.ч. журналы)</text:p>
          </table:table-cell>
          <table:table-cell table:style-name="Таблица1.B2" office:value-type="float" office:value="424">
            <text:p text:style-name="P8">424</text:p>
          </table:table-cell>
          <table:table-cell table:style-name="Таблица1.C2" office:value-type="float" office:value="3449">
            <text:p text:style-name="P8">3449</text:p>
          </table:table-cell>
        </table:table-row>
        <table:table-row>
          <table:table-cell table:style-name="Таблица1.A2" office:value-type="string">
            <text:p text:style-name="P1">Искусство и спорт</text:p>
          </table:table-cell>
          <table:table-cell table:style-name="Таблица1.B2" office:value-type="float" office:value="148">
            <text:p text:style-name="P8">148</text:p>
          </table:table-cell>
          <table:table-cell table:style-name="Таблица1.C2" office:value-type="float" office:value="20">
            <text:p text:style-name="P8">20</text:p>
          </table:table-cell>
        </table:table-row>
        <table:table-row>
          <table:table-cell table:style-name="Таблица1.A2" office:value-type="string">
            <text:p text:style-name="P1">Педагогика</text:p>
          </table:table-cell>
          <table:table-cell table:style-name="Таблица1.B2" office:value-type="float" office:value="507">
            <text:p text:style-name="P8">507</text:p>
          </table:table-cell>
          <table:table-cell table:style-name="Таблица1.C2" office:value-type="float" office:value="58">
            <text:p text:style-name="P8">58</text:p>
          </table:table-cell>
        </table:table-row>
        <table:table-row>
          <table:table-cell table:style-name="Таблица1.A2" office:value-type="string">
            <text:p text:style-name="P1">Языкознание, литературоведение</text:p>
          </table:table-cell>
          <table:table-cell table:style-name="Таблица1.B2" office:value-type="float" office:value="560">
            <text:p text:style-name="P8">560</text:p>
          </table:table-cell>
          <table:table-cell table:style-name="Таблица1.C2" office:value-type="float" office:value="107">
            <text:p text:style-name="P8">107</text:p>
          </table:table-cell>
        </table:table-row>
        <table:table-row>
          <table:table-cell table:style-name="Таблица1.A2" office:value-type="string">
            <text:p text:style-name="P1">Художественная литература</text:p>
          </table:table-cell>
          <table:table-cell table:style-name="Таблица1.B2" office:value-type="float" office:value="7292">
            <text:p text:style-name="P8">7292</text:p>
          </table:table-cell>
          <table:table-cell table:style-name="Таблица1.C2" office:value-type="float" office:value="2978">
            <text:p text:style-name="P8">2978</text:p>
          </table:table-cell>
        </table:table-row>
        <table:table-row>
          <table:table-cell table:style-name="Таблица1.A2" office:value-type="string">
            <text:p text:style-name="P1">Детская литература</text:p>
          </table:table-cell>
          <table:table-cell table:style-name="Таблица1.B2" office:value-type="float" office:value="688">
            <text:p text:style-name="P8">688</text:p>
          </table:table-cell>
          <table:table-cell table:style-name="Таблица1.C2" office:value-type="float" office:value="1077">
            <text:p text:style-name="P8">1077</text:p>
          </table:table-cell>
        </table:table-row>
        <table:table-row>
          <table:table-cell table:style-name="Таблица1.A2" office:value-type="string">
            <text:p text:style-name="P1">ННИ</text:p>
          </table:table-cell>
          <table:table-cell table:style-name="Таблица1.B2" office:value-type="float" office:value="108">
            <text:p text:style-name="P8">108</text:p>
          </table:table-cell>
          <table:table-cell table:style-name="Таблица1.C2" office:value-type="float" office:value="175">
            <text:p text:style-name="P8">175</text:p>
          </table:table-cell>
        </table:table-row>
        <table:table-row>
          <table:table-cell table:style-name="Таблица1.A2" office:value-type="string">
            <text:p text:style-name="P3">ВСЕГО</text:p>
          </table:table-cell>
          <table:table-cell table:style-name="Таблица1.B2" office:value-type="float" office:value="10474">
            <text:p text:style-name="P10">10474</text:p>
          </table:table-cell>
          <table:table-cell table:style-name="Таблица1.C2" office:value-type="float" office:value="8278">
            <text:p text:style-name="P10">8278</text:p>
          </table:table-cell>
        </table:table-row>
      </table:table>
      <text:p text:style-name="P37"/>
      <text:p text:style-name="P37"/>
      <text:p text:style-name="P21">2.Количественная характеристика учебного фонда библиотеки на 01.06.2015</text:p>
      <text:p text:style-name="P38">Табл.2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/>
          </table:table-cell>
          <table:table-cell table:style-name="Таблица2.B1" office:value-type="string">
            <text:p text:style-name="P6">Количество учебников в фонде (экз.)</text:p>
          </table:table-cell>
        </table:table-row>
        <table:table-row>
          <table:table-cell table:style-name="Таблица2.A2" office:value-type="string">
            <text:p text:style-name="P7">Учебный фонд на 01.06.2015</text:p>
          </table:table-cell>
          <table:table-cell table:style-name="Таблица2.B2" office:value-type="string">
            <text:p text:style-name="P9">21830*</text:p>
          </table:table-cell>
        </table:table-row>
        <table:table-row>
          <table:table-cell table:style-name="Таблица2.A2" office:value-type="string">
            <text:p text:style-name="P7">Поступило новых учебников</text:p>
          </table:table-cell>
          <table:table-cell table:style-name="Таблица2.B2" office:value-type="string">
            <text:p text:style-name="P9">0*</text:p>
          </table:table-cell>
        </table:table-row>
        <table:table-row>
          <table:table-cell table:style-name="Таблица2.A2" office:value-type="string">
            <text:p text:style-name="P7">Списано учебников</text:p>
          </table:table-cell>
          <table:table-cell table:style-name="Таблица2.B2" office:value-type="string">
            <text:p text:style-name="P9">3604*</text:p>
          </table:table-cell>
        </table:table-row>
        <table:table-row>
          <table:table-cell table:style-name="Таблица2.A2" office:value-type="string">
            <text:p text:style-name="P4">Итого к обеспечению учебного процесса</text:p>
          </table:table-cell>
          <table:table-cell table:style-name="Таблица2.B2" office:value-type="string">
            <text:p text:style-name="P11">21830*</text:p>
          </table:table-cell>
        </table:table-row>
      </table:table>
      <text:p text:style-name="P21"/>
      <text:p text:style-name="P14"><text:soft-page-break/>*Количественная характеристика изменится, т.к. комплектование к новому учебному году планируется за счет бюджетных средств в июле, августе. </text:p>
      <text:p text:style-name="P14"/>
      <text:p text:style-name="P14">Запланировано приобрести за счет бюджетных средств на следующий учебный год:</text:p>
      <text:p text:style-name="P38">Табл.3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row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Количество экземпляров</text:p>
          </table:table-cell>
          <table:table-cell table:style-name="Таблица3.C1" office:value-type="string">
            <text:p text:style-name="P5">Сумма</text:p>
          </table:table-cell>
        </table:table-row>
        <table:table-row>
          <table:table-cell table:style-name="Таблица3.A1" office:value-type="string">
            <text:p text:style-name="P23">Учебники</text:p>
            <text:p text:style-name="P23"/>
          </table:table-cell>
          <table:table-cell table:style-name="Таблица3.B2" office:value-type="float" office:value="2049">
            <text:p text:style-name="P6">2049</text:p>
          </table:table-cell>
          <table:table-cell table:style-name="Таблица3.C2" office:value-type="float" office:value="828963">
            <text:p text:style-name="P6">828963</text:p>
          </table:table-cell>
        </table:table-row>
        <table:table-row>
          <table:table-cell table:style-name="Таблица3.A3" office:value-type="string">
            <text:p text:style-name="P23">Учебные пособия</text:p>
          </table:table-cell>
          <table:table-cell table:style-name="Таблица3.B2" office:value-type="float" office:value="340">
            <text:p text:style-name="P6">340</text:p>
          </table:table-cell>
          <table:table-cell table:style-name="Таблица3.C2" office:value-type="float" office:value="67930">
            <text:p text:style-name="P6">67930</text:p>
          </table:table-cell>
        </table:table-row>
        <table:table-row>
          <table:table-cell table:style-name="Таблица3.A3" office:value-type="string">
            <text:p text:style-name="P23">Рабочие тетради для 1-х классов</text:p>
          </table:table-cell>
          <table:table-cell table:style-name="Таблица3.B2" office:value-type="float" office:value="270">
            <text:p text:style-name="P6">270</text:p>
          </table:table-cell>
          <table:table-cell table:style-name="Таблица3.C2" office:value-type="float" office:value="66465">
            <text:p text:style-name="P6">66465</text:p>
          </table:table-cell>
        </table:table-row>
        <table:table-row>
          <table:table-cell table:style-name="Таблица3.A3" office:value-type="string">
            <text:p text:style-name="P20">Итого:</text:p>
          </table:table-cell>
          <table:table-cell table:style-name="Таблица3.B2" office:value-type="float" office:value="2659">
            <text:p text:style-name="P5">2659</text:p>
          </table:table-cell>
          <table:table-cell table:style-name="Таблица3.C2" office:value-type="float" office:value="963358">
            <text:p text:style-name="P5">963358</text:p>
          </table:table-cell>
        </table:table-row>
      </table:table>
      <text:p text:style-name="P14"/>
      <text:list xml:id="list31375094" text:style-name="L1">
        <text:list-header>
          <text:p text:style-name="P48"/>
        </text:list-header>
        <text:list-item>
          <text:p text:style-name="P48">Основные показатели работы библиотеки:</text:p>
          <text:p text:style-name="P52">Табл.4</text:p>
        </text:list-item>
      </text:list>
      <table:table table:name="Таблица4" table:style-name="Таблица4">
        <table:table-column table:style-name="Таблица4.A" table:number-columns-repeated="5"/>
        <table:table-row>
          <table:table-cell table:style-name="Таблица4.A1" office:value-type="string">
            <text:p text:style-name="P6">Учебный год</text:p>
          </table:table-cell>
          <table:table-cell table:style-name="Таблица4.A1" office:value-type="string">
            <text:p text:style-name="P6">Читатели</text:p>
          </table:table-cell>
          <table:table-cell table:style-name="Таблица4.A1" office:value-type="string">
            <text:p text:style-name="P6">Посещения</text:p>
          </table:table-cell>
          <table:table-cell table:style-name="Таблица4.A1" office:value-type="string">
            <text:p text:style-name="P6">В т.ч. на массовых мероприятиях</text:p>
          </table:table-cell>
          <table:table-cell table:style-name="Таблица4.E1" office:value-type="string">
            <text:p text:style-name="P6">Книговыдача</text:p>
          </table:table-cell>
        </table:table-row>
        <table:table-row>
          <table:table-cell table:style-name="Таблица4.A2" office:value-type="string">
            <text:p text:style-name="P9">2010-2011</text:p>
          </table:table-cell>
          <table:table-cell table:style-name="Таблица4.B2" office:value-type="float" office:value="729">
            <text:p text:style-name="P9">729</text:p>
          </table:table-cell>
          <table:table-cell table:style-name="Таблица4.B2" office:value-type="float" office:value="5685">
            <text:p text:style-name="P9">5685</text:p>
          </table:table-cell>
          <table:table-cell table:style-name="Таблица4.B2" office:value-type="float" office:value="849">
            <text:p text:style-name="P9">849</text:p>
          </table:table-cell>
          <table:table-cell table:style-name="Таблица4.E2" office:value-type="float" office:value="7632">
            <text:p text:style-name="P9">7632</text:p>
          </table:table-cell>
        </table:table-row>
        <table:table-row>
          <table:table-cell table:style-name="Таблица4.A2" office:value-type="string">
            <text:p text:style-name="P9">2011-2012</text:p>
          </table:table-cell>
          <table:table-cell table:style-name="Таблица4.B2" office:value-type="float" office:value="738">
            <text:p text:style-name="P9">738</text:p>
          </table:table-cell>
          <table:table-cell table:style-name="Таблица4.B2" office:value-type="float" office:value="7281">
            <text:p text:style-name="P9">7281</text:p>
          </table:table-cell>
          <table:table-cell table:style-name="Таблица4.B2" office:value-type="float" office:value="1936">
            <text:p text:style-name="P9">1936</text:p>
          </table:table-cell>
          <table:table-cell table:style-name="Таблица4.E2" office:value-type="float" office:value="8319">
            <text:p text:style-name="P9">8319</text:p>
          </table:table-cell>
        </table:table-row>
        <table:table-row>
          <table:table-cell table:style-name="Таблица4.A2" office:value-type="string">
            <text:p text:style-name="P12">2012-2013</text:p>
          </table:table-cell>
          <table:table-cell table:style-name="Таблица4.B2" office:value-type="float" office:value="775">
            <text:p text:style-name="P12">775</text:p>
          </table:table-cell>
          <table:table-cell table:style-name="Таблица4.B2" office:value-type="float" office:value="7932">
            <text:p text:style-name="P12">7932</text:p>
          </table:table-cell>
          <table:table-cell table:style-name="Таблица4.B2" office:value-type="float" office:value="1902">
            <text:p text:style-name="P12">1902</text:p>
          </table:table-cell>
          <table:table-cell table:style-name="Таблица4.E2" office:value-type="float" office:value="8313">
            <text:p text:style-name="P12">8313</text:p>
          </table:table-cell>
        </table:table-row>
        <table:table-row>
          <table:table-cell table:style-name="Таблица4.A2" office:value-type="string">
            <text:p text:style-name="P12">2013-2014</text:p>
          </table:table-cell>
          <table:table-cell table:style-name="Таблица4.B2" office:value-type="float" office:value="788">
            <text:p text:style-name="P12">788</text:p>
          </table:table-cell>
          <table:table-cell table:style-name="Таблица4.B2" office:value-type="float" office:value="7400">
            <text:p text:style-name="P12">7400</text:p>
          </table:table-cell>
          <table:table-cell table:style-name="Таблица4.B2" office:value-type="float" office:value="1479">
            <text:p text:style-name="P12">1479</text:p>
          </table:table-cell>
          <table:table-cell table:style-name="Таблица4.E2" office:value-type="float" office:value="8650">
            <text:p text:style-name="P12">8650</text:p>
          </table:table-cell>
        </table:table-row>
        <table:table-row>
          <table:table-cell table:style-name="Таблица4.A2" office:value-type="string">
            <text:p text:style-name="P11">2014-2015</text:p>
          </table:table-cell>
          <table:table-cell table:style-name="Таблица4.B2" office:value-type="float" office:value="836">
            <text:p text:style-name="P11">836</text:p>
          </table:table-cell>
          <table:table-cell table:style-name="Таблица4.B2" office:value-type="float" office:value="7120">
            <text:p text:style-name="P11">7120</text:p>
          </table:table-cell>
          <table:table-cell table:style-name="Таблица4.B2" office:value-type="float" office:value="1469">
            <text:p text:style-name="P11">1469</text:p>
          </table:table-cell>
          <table:table-cell table:style-name="Таблица4.E2" office:value-type="float" office:value="8623">
            <text:p text:style-name="P11">8623</text:p>
          </table:table-cell>
        </table:table-row>
      </table:table>
      <text:p text:style-name="P21"/>
      <text:p text:style-name="P14"/>
      <text:p text:style-name="P14">Таким образом:</text:p>
      <text:p text:style-name="P38">Табл.5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B"/>
        <table:table-column table:style-name="Таблица5.E"/>
        <table:table-row>
          <table:table-cell table:style-name="Таблица5.A1" office:value-type="string">
            <text:p text:style-name="P7">Учебный год</text:p>
          </table:table-cell>
          <table:table-cell table:style-name="Таблица5.A1" office:value-type="string">
            <text:p text:style-name="P7">Читаемость</text:p>
            <text:p text:style-name="P13">(количество книг выданных одному читателю)</text:p>
          </table:table-cell>
          <table:table-cell table:style-name="Таблица5.A1" office:value-type="string">
            <text:p text:style-name="P7">Посещаемость</text:p>
            <text:p text:style-name="P13">(количество посещений на одного читателя)</text:p>
          </table:table-cell>
          <table:table-cell table:style-name="Таблица5.A1" office:value-type="string">
            <text:p text:style-name="P7">Обращаемость</text:p>
            <text:p text:style-name="P13">(книговыдача на количество книг в фонде)</text:p>
          </table:table-cell>
          <table:table-cell table:style-name="Таблица5.E1" office:value-type="string">
            <text:p text:style-name="P7">Книгообеспеченность</text:p>
            <text:p text:style-name="P13">(среднее количество книг на одного читателя)</text:p>
          </table:table-cell>
        </table:table-row>
        <table:table-row>
          <table:table-cell table:style-name="Таблица5.A2" office:value-type="string">
            <text:p text:style-name="P9">2010-2011</text:p>
          </table:table-cell>
          <table:table-cell table:style-name="Таблица5.B2" office:value-type="float" office:value="10.4">
            <text:p text:style-name="P9">10,4</text:p>
          </table:table-cell>
          <table:table-cell table:style-name="Таблица5.B2" office:value-type="float" office:value="7.7">
            <text:p text:style-name="P9">7,7</text:p>
          </table:table-cell>
          <table:table-cell table:style-name="Таблица5.B2" office:value-type="float" office:value="0.6">
            <text:p text:style-name="P9">0,6</text:p>
          </table:table-cell>
          <table:table-cell table:style-name="Таблица5.E2" office:value-type="float" office:value="15">
            <text:p text:style-name="P9">15</text:p>
          </table:table-cell>
        </table:table-row>
        <table:table-row>
          <table:table-cell table:style-name="Таблица5.A2" office:value-type="string">
            <text:p text:style-name="P9">2011-2012</text:p>
          </table:table-cell>
          <table:table-cell table:style-name="Таблица5.B2" office:value-type="float" office:value="11.2">
            <text:p text:style-name="P9">11,2</text:p>
          </table:table-cell>
          <table:table-cell table:style-name="Таблица5.B2" office:value-type="float" office:value="9.8">
            <text:p text:style-name="P9">9,8</text:p>
          </table:table-cell>
          <table:table-cell table:style-name="Таблица5.B2" office:value-type="float" office:value="0.8">
            <text:p text:style-name="P9">0,8</text:p>
          </table:table-cell>
          <table:table-cell table:style-name="Таблица5.E2" office:value-type="float" office:value="13.9">
            <text:p text:style-name="P9">13,9</text:p>
          </table:table-cell>
        </table:table-row>
        <table:table-row>
          <table:table-cell table:style-name="Таблица5.A2" office:value-type="string">
            <text:p text:style-name="P12">2012-2013</text:p>
          </table:table-cell>
          <table:table-cell table:style-name="Таблица5.B2" office:value-type="float" office:value="10.7">
            <text:p text:style-name="P12">10,7</text:p>
          </table:table-cell>
          <table:table-cell table:style-name="Таблица5.B2" office:value-type="float" office:value="10.2">
            <text:p text:style-name="P12">10,2</text:p>
          </table:table-cell>
          <table:table-cell table:style-name="Таблица5.B2" office:value-type="float" office:value="0.8">
            <text:p text:style-name="P12">0,8</text:p>
          </table:table-cell>
          <table:table-cell table:style-name="Таблица5.E2" office:value-type="float" office:value="13.5">
            <text:p text:style-name="P12">13,5</text:p>
          </table:table-cell>
        </table:table-row>
        <table:table-row>
          <table:table-cell table:style-name="Таблица5.A2" office:value-type="string">
            <text:p text:style-name="P12">2013-2014</text:p>
          </table:table-cell>
          <table:table-cell table:style-name="Таблица5.B2" office:value-type="float" office:value="10.9">
            <text:p text:style-name="P12">10,9</text:p>
          </table:table-cell>
          <table:table-cell table:style-name="Таблица5.B2" office:value-type="float" office:value="9.3">
            <text:p text:style-name="P12">9,3</text:p>
          </table:table-cell>
          <table:table-cell table:style-name="Таблица5.B2" office:value-type="float" office:value="0.8">
            <text:p text:style-name="P12">0,8</text:p>
          </table:table-cell>
          <table:table-cell table:style-name="Таблица5.E2" office:value-type="float" office:value="13.1">
            <text:p text:style-name="P12">13,1</text:p>
          </table:table-cell>
        </table:table-row>
        <table:table-row>
          <table:table-cell table:style-name="Таблица5.A2" office:value-type="string">
            <text:p text:style-name="P11">2014-2015</text:p>
          </table:table-cell>
          <table:table-cell table:style-name="Таблица5.B2" office:value-type="float" office:value="10.3">
            <text:p text:style-name="P11">10,3</text:p>
          </table:table-cell>
          <table:table-cell table:style-name="Таблица5.B2" office:value-type="float" office:value="8.5">
            <text:p text:style-name="P11">8,5</text:p>
          </table:table-cell>
          <table:table-cell table:style-name="Таблица5.A2" office:value-type="string">
            <text:p text:style-name="P11">0.8</text:p>
          </table:table-cell>
          <table:table-cell table:style-name="Таблица5.E2" office:value-type="float" office:value="12.5">
            <text:p text:style-name="P11">12,5</text:p>
          </table:table-cell>
        </table:table-row>
      </table:table>
      <text:list xml:id="list31370120" text:style-name="L2">
        <text:list-header>
          <text:p text:style-name="P53"/>
        </text:list-header>
      </text:list>
      <text:p text:style-name="Standard"><text:span text:style-name="T7"/></text:p>
      <text:p text:style-name="Standard"><text:span text:style-name="T7"/></text:p>
      <text:p text:style-name="Standard"><text:soft-page-break/><text:span text:style-name="T7"/></text:p>
      <text:p text:style-name="Standard"><text:span text:style-name="T7">4.</text:span><text:span text:style-name="T8">Читатели</text:span></text:p>
      <text:p text:style-name="P38">Табл.6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27">2014-2015 <text:span text:style-name="T2">уч. год</text:span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51">Категории читателей</text:p>
          </table:table-cell>
          <table:table-cell table:style-name="Таблица7.B2" office:value-type="string">
            <text:p text:style-name="P51">Количество читателей</text:p>
          </table:table-cell>
        </table:table-row>
        <table:table-row table:style-name="Таблица7.1">
          <table:table-cell table:style-name="Таблица7.A3" office:value-type="string">
            <text:p text:style-name="P30">Учащиеся</text:p>
          </table:table-cell>
          <table:table-cell table:style-name="Таблица7.B3" office:value-type="float" office:value="784">
            <text:p text:style-name="P30">784</text:p>
          </table:table-cell>
        </table:table-row>
        <table:table-row table:style-name="Таблица7.1">
          <table:table-cell table:style-name="Таблица7.A3" office:value-type="string">
            <text:p text:style-name="P30">Учителя</text:p>
          </table:table-cell>
          <table:table-cell table:style-name="Таблица7.B3" office:value-type="float" office:value="50">
            <text:p text:style-name="P30">50</text:p>
          </table:table-cell>
        </table:table-row>
        <table:table-row table:style-name="Таблица7.1">
          <table:table-cell table:style-name="Таблица7.A3" office:value-type="string">
            <text:p text:style-name="P30">Прочие</text:p>
          </table:table-cell>
          <table:table-cell table:style-name="Таблица7.B3" office:value-type="float" office:value="2">
            <text:p text:style-name="P30">2</text:p>
          </table:table-cell>
        </table:table-row>
        <table:table-row table:style-name="Таблица7.1">
          <table:table-cell table:style-name="Таблица7.A3" office:value-type="string">
            <text:p text:style-name="P25">Всего читателей на конец </text:p>
            <text:p text:style-name="P24">2014-2015 уч. год<text:span text:style-name="T2">а</text:span>:</text:p>
          </table:table-cell>
          <table:table-cell table:style-name="Таблица7.B3" office:value-type="float" office:value="836">
            <text:p text:style-name="P25">836</text:p>
          </table:table-cell>
        </table:table-row>
      </table:table>
      <text:p text:style-name="Standard"/>
      <text:p text:style-name="P32"><text:s text:c="80"/></text:p>
      <text:p text:style-name="P32"/>
      <text:p text:style-name="Standard"><text:s text:c="135"/><text:span text:style-name="T2">Таб.7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27">2014-2015 <text:span text:style-name="T2">уч.год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29">Ступень обучения</text:p>
          </table:table-cell>
          <table:table-cell table:style-name="Таблица6.A2" office:value-type="string">
            <text:p text:style-name="P29">Кол-во учащихся <text:span text:style-name="T2">на конец учебного года</text:span></text:p>
          </table:table-cell>
          <table:table-cell table:style-name="Таблица6.A2" office:value-type="string">
            <text:p text:style-name="P15">Кол-во читателей-учащихся</text:p>
            <text:p text:style-name="P15">на конец учебного года</text:p>
          </table:table-cell>
          <table:table-cell table:style-name="Таблица6.D2" office:value-type="string">
            <text:p text:style-name="P28">% <text:s/>охвата</text:p>
          </table:table-cell>
        </table:table-row>
        <table:table-row table:style-name="Таблица6.3">
          <table:table-cell table:style-name="Таблица6.A3" office:value-type="string">
            <text:p text:style-name="P30">1 ступень</text:p>
          </table:table-cell>
          <table:table-cell table:style-name="Таблица6.B3" office:value-type="float" office:value="536">
            <text:p text:style-name="P30">536</text:p>
          </table:table-cell>
          <table:table-cell table:style-name="Таблица6.B3" office:value-type="float" office:value="536">
            <text:p text:style-name="P30">536</text:p>
          </table:table-cell>
          <table:table-cell table:style-name="Таблица6.D3" office:value-type="percentage" office:value="1">
            <text:p text:style-name="P30">100,00%</text:p>
          </table:table-cell>
        </table:table-row>
        <table:table-row table:style-name="Таблица6.3">
          <table:table-cell table:style-name="Таблица6.A3" office:value-type="string">
            <text:p text:style-name="P30">2 ступень</text:p>
          </table:table-cell>
          <table:table-cell table:style-name="Таблица6.B3" office:value-type="float" office:value="496">
            <text:p text:style-name="P30">496</text:p>
          </table:table-cell>
          <table:table-cell table:style-name="Таблица6.B3" office:value-type="float" office:value="191">
            <text:p text:style-name="P30">191</text:p>
          </table:table-cell>
          <table:table-cell table:style-name="Таблица6.D3" office:value-type="percentage" office:value="0.385">
            <text:p text:style-name="P30">38,50%</text:p>
          </table:table-cell>
        </table:table-row>
        <table:table-row table:style-name="Таблица6.3">
          <table:table-cell table:style-name="Таблица6.A3" office:value-type="string">
            <text:p text:style-name="P30">3 ступень</text:p>
          </table:table-cell>
          <table:table-cell table:style-name="Таблица6.B3" office:value-type="float" office:value="145">
            <text:p text:style-name="P30">145</text:p>
          </table:table-cell>
          <table:table-cell table:style-name="Таблица6.B3" office:value-type="float" office:value="57">
            <text:p text:style-name="P30">57</text:p>
          </table:table-cell>
          <table:table-cell table:style-name="Таблица6.D3" office:value-type="percentage" office:value="0.3931">
            <text:p text:style-name="P30">39,31%</text:p>
          </table:table-cell>
        </table:table-row>
        <table:table-row table:style-name="Таблица6.3">
          <table:table-cell table:style-name="Таблица6.A3" office:value-type="string">
            <text:p text:style-name="P25">Всего:</text:p>
          </table:table-cell>
          <table:table-cell table:style-name="Таблица6.B3" office:value-type="float" office:value="1177">
            <text:p text:style-name="P25">1177</text:p>
          </table:table-cell>
          <table:table-cell table:style-name="Таблица6.B3" office:value-type="float" office:value="784">
            <text:p text:style-name="P25">784</text:p>
          </table:table-cell>
          <table:table-cell table:style-name="Таблица6.D3" office:value-type="percentage" office:value="0.6661">
            <text:p text:style-name="P31">66,61%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5"><text:s/></text:span><text:span text:style-name="T4">Аналитическая часть</text:span></text:p>
      <text:p text:style-name="P14">Основными направлениями работы библиотеки в 201<text:span text:style-name="T13">4</text:span>-201<text:span text:style-name="T13">5</text:span> учебном году являлись:</text:p>
      <text:p text:style-name="P14"/>
      <text:list xml:id="list31370855" text:style-name="L3">
        <text:list-item>
          <text:list>
            <text:list-item>
              <text:list>
                <text:list-item>
                  <text:p text:style-name="P50">Обеспечение информационно-документальной поддержки учебно-воспитательного процесса и самообразования учащихся <text:s/>и педагогов.</text:p>
                </text:list-item>
                <text:list-item>
                  <text:p text:style-name="P50">Совершенствование традиционных и нетрадиционных форм индивидуальной <text:s/>и массовой работы, основанной на личностно-ориентированном подходе к ребенку.</text:p>
                </text:list-item>
                <text:list-item>
                  <text:p text:style-name="P50">Повышение качества информационно-библиотечных и библиографических услуг.</text:p>
                </text:list-item>
                <text:list-item>
                  <text:p text:style-name="P50">Вопитание у учащихся потребности в чтении.</text:p>
                </text:list-item>
                <text:list-item>
                  <text:p text:style-name="P50">Комплектование универсального фонда библиотеки документами на традиционных и нетрадиционных носителях.</text:p>
                </text:list-item>
              </text:list>
            </text:list-item>
          </text:list>
        </text:list-item>
      </text:list>
      <text:p text:style-name="P39"/>
      <text:p text:style-name="P18">1.Информационно-документальное обеспечение образовательного процесса</text:p>
      <text:p text:style-name="P18"/>
      <text:p text:style-name="P18">Учебный фонд.</text:p>
      <text:p text:style-name="P16"><text:tab/>Большое внимание уделяется формированию учебного фонда. Эта работа включает в себя постоянное изучение количественного и качественного состояния фонда, диагностику обеспеченности учащихся школы учебниками и учебными пособиями , <text:s/>составление плана комплектовния и <text:s/>заказа-спецификации <text:s text:c="2"/>на учебную <text:soft-page-break/>литературу, работу с поставщиками, списание ветхих и устаревших изданий постоянного хранения, а также изданий временного хранения: рабочих тетрадей, дидактического материала.</text:p>
      <text:p text:style-name="P16"><text:tab/>Для обеспечения учета учебного фонда ведется учетная документация в соответствии с приказом Министерства культуры РФ от 08.10.2012 №1077 «Порядок учета документов, входящих в состав библиотечного фонда»:</text:p>
      <text:p text:style-name="P16"/>
      <text:p text:style-name="P22">-Книга суммарного учета учебного фонда (в бумажном и электронном виде);</text:p>
      <text:p text:style-name="P22">-Книга регистрационного учета учебного фонда;</text:p>
      <text:p text:style-name="P22">-Журнал регистрации учетных карточек фонда школьных учебников;</text:p>
      <text:p text:style-name="P22">-Папка «Акты. Учебный фонд»;</text:p>
      <text:p text:style-name="P22">-Терадь и картотека учета СД-дисков;</text:p>
      <text:p text:style-name="P22">-Тетради учета изданий, принятых взамен учебников утерянных читателями;</text:p>
      <text:p text:style-name="P22">-Тетрадь учета изданий, не подлежащих записи в книгу учета библиотечного фонда школьных учебников;</text:p>
      <text:p text:style-name="P22">-Папка «Накладные»;</text:p>
      <text:p text:style-name="P16">-Журнал выдачи учебников классным руководителям;</text:p>
      <text:p text:style-name="P16">-Журнал учета учебников и учебных пособий выданных на кабинет;</text:p>
      <text:p text:style-name="P16"/>
      <text:p text:style-name="P22"><text:span text:style-name="T1"><text:tab/>Объем учебного фонда на 01.06. 2015 <text:s/>составляет </text:span><text:span text:style-name="T14">21830</text:span><text:span text:style-name="T1"> экземпляров (Таб. 2).. Обеспеченность учебной литературой составляет 19 экземпляров на одного обучающегося, что свидетельствует о 100% обеспеченности обучающихся учебниками. <text:s/>Сформирован заказ на 2015-2016 учебный год на учебники для обучающихся 2-х, 5-х, 6-х, 8-х, 9-х классов за бюджетные денежные средства. Кроме учебников заказаны учебные пособия по математике, русскому языку, обществознанию для 5-8-х классов, хрестоматии по литературному чтению для 1-4-х классов, рабочие тетради для обучающихся 1-х классов. Всего заказано </text:span><text:span text:style-name="T14">2659 </text:span><text:span text:style-name="T1">экземпляров на </text:span><text:span text:style-name="T14">963358</text:span><text:span text:style-name="T1"> <text:s/>руб. (Таб.3).</text:span></text:p>
      <text:p text:style-name="P22"><text:span text:style-name="T1"><text:tab/></text:span>Ведется работа по обеспечению сохранности учебного фонда. В сентябре и феврале были проведены рейды проверки учебников в 1-4 классах, занимающихся по новым учебникам, приобретенным за счет бюджетных средств. В июне и июле проводится мелкий ремонт учебников.</text:p>
      <text:p text:style-name="P22"/>
      <text:p text:style-name="P19">Фонд дополнительной литературы.</text:p>
      <text:p text:style-name="P16"><text:tab/>Обеспечение <text:s/>информационно-документальной <text:s/>поддержки участников образовательного процесса в школе невозможно без фонда дополнительной литературы. Его количество <text:s/>составляет на 01.06.2015 г. <text:span text:style-name="T14">10474 э</text:span>кземпляра (Таб.1). Фонд <text:s/>укомплектован научно-популярной, справочной, отраслевой, художественной литературой, периодическими изданиями. Преобладает в фонде художественная литература (69,62%).</text:p>
      <text:p text:style-name="P22"><text:span text:style-name="T1"><text:tab/></text:span>Своевременно производится прием, систематизация, техническая обработка и регистрация новых поступлений. Также выявляются и списываются по установленным правилам и нормам ветхие, морально устаревшие и неиспользуемые документы. <text:span text:style-name="T1">Фонд расставлен в соответствии с таблицами ББК, проводится проверка правильности расстановки фонда.</text:span></text:p>
      <text:p text:style-name="P16"><text:tab/>Для обеспечения учета учебного фонда ведется учетная документация в соответствии с приказом Министерства культуры РФ от 08.10.2012 №1077 «Порядок учета документов, входящих в состав библиотечного фонда»:</text:p>
      <text:p text:style-name="P22"><text:soft-page-break/>-Книга суммарного учета <text:s/>фонда дополнительной литературы (в бумажном и электронном виде);</text:p>
      <text:p text:style-name="P22">-Книги регистрационного учета <text:s/>(5 шт.) <text:s text:c="2"/>(в бумажном и электронном виде);</text:p>
      <text:p text:style-name="P22">-Папка «Акты. Фонд дополнительной литературы»;</text:p>
      <text:p text:style-name="P22">-Тетрадь учета изданий не подлежащих записи в книгу регистрационного учета;</text:p>
      <text:p text:style-name="P22">-Тетради учета изданий, принятых взамен утерянных читателями;</text:p>
      <text:p text:style-name="P22">-Картотека периодических изданий;</text:p>
      <text:p text:style-name="P16">-Читательские формуляры;</text:p>
      <text:p text:style-name="P16"><text:tab/>Ведется работа по обеспечению сохранности фонда дополнительной литературы: в конце учебного года проводится работа с классными руководителями по ликвидации задолженности в библиотеку. Проводятся индивидульные беседы с учащимися. В течении года проводится мелкий ремонт книг.</text:p>
      <text:p text:style-name="P35"><text:span text:style-name="T9"><text:tab/></text:span><text:span text:style-name="T10">К сожалению,</text:span><text:span text:style-name="T6"> отсутствие систе</text:span><text:span text:style-name="T10">матического</text:span><text:span text:style-name="T6">, целевого финансирования на комплектование </text:span><text:span text:style-name="T10"><text:s/>фонда дополнительной литературы </text:span><text:span text:style-name="T6"><text:s/>прив</text:span><text:span text:style-name="T10">одит</text:span><text:span text:style-name="T6"> к снижению всех основных показателей библиотеки. Анализ показывает, что постепенно снижаются показатели по выдаче </text:span><text:span text:style-name="T10">социально-экономической</text:span><text:span text:style-name="T6">, естественно-научной, <text:s text:c="2"/></text:span><text:span text:style-name="T10">технической </text:span><text:span text:style-name="T6">литературы. </text:span><text:span text:style-name="T10">Практически нулевой показатель выдачи литературы по педагогике, т.к. вся имеющаяся в библиотеке педагогическая литература морально устарела.</text:span><text:span text:style-name="T6"> Пока ещё стабильным остаётся уровень востребованности художественной литературы. Причиной такой картины, несомненно, явля</text:span><text:span text:style-name="T10">ется и то что фонд морально и физически устаревает и <text:s/></text:span><text:span text:style-name="T6"><text:s/>изменения в расстановке читателями приоритетов в использовании источников информации. Учащиеся активно стали обращаться к </text:span><text:span text:style-name="T10">электронным учебным материалам и</text:span><text:span text:style-name="T6"> </text:span><text:span text:style-name="T10">информационым ресурсам сети Интернет, а <text:s/>в библиотеке нашей школы возможность работы с ними отсутствует.</text:span></text:p>
      <text:p text:style-name="P22"><text:tab/> Имеющийся сейчас фонд дополнительной литературы устарел на 70-80 %, что <text:s/>отрицательно сказывается на возможности систематически целенаправленно формировать интерес к чтению и информационную культуру учащихся. </text:p>
      <text:p text:style-name="P46"/>
      <text:p text:style-name="P26">2. <text:span text:style-name="T2">Справочно-библиографическая работа</text:span></text:p>
      <text:p text:style-name="P47">Основной и очень важной частью СБА библиотеки являются каталоги и картотеки. Для поиска нужного источника информации к услугам наших читателей в библиотеке есть <text:span text:style-name="T2">алфавитный,</text:span> систематический каталог и <text:span text:style-name="T2">следующие картотеки - «В помощь классному руководителю», «Методическая копилка». <text:s/>Продолжена работа по созданию электронной базы данных основного фонда. На 01.06.2015 в внесено 566 наименований книг.</text:span></text:p>
      <text:p text:style-name="P42"><text:tab/>В течении учебного года было выполнено и зарегестрировано 78 тематических справок. В большинстве своем справки выполнялись для написания рефератов и сообщений на уроке, при подготовке общешкольных внеклассных мероприятий, предметных недель в школе, а также для обучающихся педагогов (История математики; интересные факты о деньгах; биография Суворова; возрастная физиология; культура народов Азии; Брестская крепость и т.д.).</text:p>
      <text:p text:style-name="P42"><text:tab/> К сожалению в библиотеке нет доступа к образовательным Интернет-ресурсам, что снижает качество информационной поддержки учебного процесса. </text:p>
      <text:p text:style-name="P42"/>
      <text:list xml:id="list31355404" text:style-name="L4">
        <text:list-item>
          <text:p text:style-name="P54">Информационно-библиотечное обслуживание пользователей.</text:p>
        </text:list-item>
      </text:list>
      <text:p text:style-name="P41"><text:tab/><text:span text:style-name="T1">В 2014-2015 учебнм году библотекой обслужено 836 пользователей (Таб.6), из них 784 учащиеся, большая часть которых ученики начальной школы. (Таб.7).</text:span></text:p>
      <text:p text:style-name="P45"><text:span text:style-name="T2"><text:tab/></text:span><text:span text:style-name="T3">Используя средства культурного наследия, формы и методы индивидуальной и </text:span><text:soft-page-break/><text:span text:style-name="T3">массовой работы, библиотека способствует формированию личности <text:s/>учащегося; сопровождает учебно-воспитательный процесс информационным обеспечением педагогических работников и информационным обслуживанием учащихся. <text:s text:c="2"/>Библиотечное обслуживание осуществляется в соответствии с «Положением о библиотеке», утвержденным <text:s/>директором <text:s/>школы <text:s text:c="2"/>10 января 2014 года. Читатели </text:span><text:span text:style-name="T3">получают во временное пользование печатные и электронные виды изданий, пользуются справочным фондом <text:s/>библиотеки, участвуют в массовых мероприятиях. </text:span><text:span text:style-name="T3">Заведующий библиотекой постоянно контролирует соблюдение правил пользования библиотекой, формирует у читателей навыки независимых <text:s/>библиотечных </text:span><text:span text:style-name="T3">пользователей. </text:span></text:p>
      <text:p text:style-name="P41"><text:span text:style-name="T1"><text:tab/>В библиотеке <text:s/>систематически <text:s/>ведется «Дневник работы», в котором </text:span><text:span text:style-name="T1">учитываются сведения о количестве и составе читателей по группам, об объеме выданных изданий и распределении их по отделам библиотечной классификации.</text:span></text:p>
      <text:p text:style-name="P44"><text:tab/>Массовая работа с учащимися ведется в различных направлениях. В год 70-летия Победы много работы велось по гражданско-патриотическому воспитанию. Была оформлена выставка «Поклонимся великим тем годам»; <text:s/>тематические полки «Где-то гремит война» и с книгами «Солдаты Победы» и «Книга памяти», в которых собраны имена омичей принимавших участие в Великой Отечественной Войне. По этим книгам проводились индивидуальные и массовые беседы, 12 учеников нашли в них своих близких.</text:p>
      <text:p text:style-name="P44"><text:tab/>Для учеников 5-6 классов был проведен литературно-исторический обзор «Кто-то родом из детства...Я из войны». В ходе обзора учащиеся узнали о художественных произведениях, рассказывающих о судьбах детей в годы ВОВ. Всего обзор прослушало 174 человека.</text:p>
      <text:p text:style-name="P44"><text:tab/>С учениками начальной школы была проведена беседа-викторина по книге В.Катаева «Сын полка» (4А), беседа «И были вместе детство и война» (3А,3Б);урок мужества «Мы помним. Мы гордимся» (1Г,3В).</text:p>
      <text:p text:style-name="P44"><text:tab/>Не секрет, что современные дети мало читают, поэтому большое внимание уделялось мероприятиям, побуждающим интерес к чтению и книге. В библиотеке были организованы тематические полки «Книги-юбиляры», посвященные 75-летию книге А.Волкова «Волшебник Изумрудного города», 190-летию книге А.С.Грибоедова <text:s/>«Горе от ума», 170-летию книге А.Дюма «Три мушкетера» <text:s/>и т. д.; «Писатели -юбиляры», посвященные 125-летию со дня рождения Б.Л.Пастернака, 200-летию со дня рождения П.П.Ершова,225-летию со дня рождения Ф.Купера <text:s/>и т. д. <text:s/>Оформлены выставки «Открывая книгу, открываешь мир», «Мой нескучный книжный сад», «100 книг по истории, культуре, литературе народов Российской Федерации рекомендуемых школьникам к самостоятельному прочтению». <text:s/></text:p>
      <text:p text:style-name="P44"><text:tab/><text:tab/>Приоритетным направлением в работе библиотеки является работа с младшими школьниками по развитию читательской активности. В соответствии с Федеральным государственным образховательным стандартом модель выпускника начальной школы включает такие характеристики, как «любознательный, активный, заинтересованно познающий мир, владеющий основными навыками умения учиться, способный к организации собственной деятельности». Что же еще, как ни чтение, может способствовать формированию и развитию именно таких качеств личности. </text:p>
      <text:p text:style-name="P44"><text:tab/>Работа в этом направлении ведется в тесном сотудничестве с учителями начальных классов.</text:p>
      <text:p text:style-name="P43"><text:tab/>Для первоклассников были организованы экскурсии в библиотеку, <text:s/>проводились библиотечные уроки «Тридцать три пирога»; беседа-инсценировка по русским <text:soft-page-break/>народным сказкам о животных,по русским волшебным сказкам; <text:s/>беседа-игра «Кавалер Ордена Улыбки» (А.Барто); «Чукоккала» (К.Чуковский).</text:p>
      <text:p text:style-name="P43"><text:tab/>Для учащихся 2-х классов были проведены библиотечные уроки «Как рождается книга. Структура книги», литературное путешествие «Пестрые страницы» (по творчеству Т. Белозерова), беседа-викторина «Сказками увенчан, как цветами» <text:s/>(по творчеству Г.Андерсена). </text:p>
      <text:p text:style-name="P43"><text:tab/>Для учащихся 3-х классов был проведен библиотечный урок «Твои первые энциклопедии, словари, справочники», на котором дети познакомились со справочным фондом библиотеки и принесли свои книги , научились работать с изданиями этого вида; беседа «Омские писатели детям».</text:p>
      <text:p text:style-name="P43"><text:tab/>С учащимися 4-х классов <text:s/>были проведены библиотечный урок-презентация «История книги и библиотеки»; эколого-креведческая игра «Тропинками родного края»; викторина «Знатоки книг».</text:p>
      <text:p text:style-name="P43"><text:tab/>Традиционно библиотека проводит Неделю детской книги. <text:s/>В этом году к открытию недели была оформлена книжная выставка «Великий сказочник Датского королевства» (к 210-летию со дня рождения Х.К.Андерсена) и проведена викторина по творчеству писателя. </text:p>
      <text:p text:style-name="P43">Так же была проведена литературная игра «Знатоки сказок» и веселое путешествие «Знатоки книг» <text:s/>в пришкольном лагере.</text:p>
      <text:p text:style-name="P43"><text:tab/>Ребята с удовольствием принимали участие во всех мероприятих: читали стихи, отгадывали загадки, решали кроссворды, отвечали на вопросы, разыгрывали сценки и конечно же читали книги. Всего за год мероприятия посетило <text:span text:style-name="T14">1469</text:span> человек. В конце учебного года в каждом классе начальной школы были подведены итоги посещения библиотеки за год и отмечены похвальными листами самые активные читатели.</text:p>
      <text:p text:style-name="P43"><text:tab/>Так же велась индивидуальная работа с читателями: рекомендательные беседы при выдаче книг, беседы при возврате книг.</text:p>
      <text:p text:style-name="P43"><text:s text:c="65"/></text:p>
      <text:p text:style-name="P43"><text:s text:c="66"/></text:p>
      <text:list xml:id="list31363220" text:style-name="L5">
        <text:list-header>
          <text:p text:style-name="P56">4.Реклама библиотеки</text:p>
        </text:list-header>
      </text:list>
      <text:p text:style-name="P41"><text:span text:style-name="T11"><text:tab/></text:span><text:span text:style-name="T12">Велась работа по эстетическому оформлению библиотечного пространства и созданию комфортной среды <text:s text:c="2"/>(оформлялись новые выставки, сделан косметический ремонт). Размещались информационные объявления о мероприятиях.</text:span></text:p>
      <text:p text:style-name="P43"><text:tab/>Два ученика школы были подготовлены к городскому конкурсу «Самый читающий школьник Омска-2014». Ученица 4В класса вышла в финал, ученица 8Б класса заняла первое место в своей возрастной категории.</text:p>
      <text:p text:style-name="P43"/>
      <text:p text:style-name="P43"><text:s text:c="73"/></text:p>
      <text:list xml:id="list31378956" text:style-name="L6">
        <text:list-header>
          <text:p text:style-name="P55">5.Профессиональное развитие заведующего библиотеки</text:p>
        </text:list-header>
      </text:list>
      <text:p text:style-name="P41"><text:span text:style-name="T11"><text:tab/></text:span><text:span text:style-name="T12">В течении 2014-2015 учебного года заведующий библиотеки посещал обучающие семинары, организованные департаментом образования. Кроме того, велась работа по самообразованию (чтение и анализ публикаций в профессиональной печати и сети интернет), по изучению и внедрению новых форм работы с читателями и информационных технологий с целью расширения ассортимента библиотечно-информационных услуг, повышения их качества.</text:span></text:p>
      <text:p text:style-name="P43"><text:s text:c="42"/></text:p>
      <text:p text:style-name="P41"><text:span text:style-name="T11">Вывод</text:span><text:span text:style-name="T12">:</text:span></text:p>
      <text:p text:style-name="P43"><text:tab/>Таким образом, деятельность библиотеки школы № 132 в течение учебного года была направлена на максимальное привлечение читателя в библиотеку, воспитание <text:soft-page-break/>интереса к художественной литературе, обеспечение образовательного процесса учебной и методической литературой. Проводился целый комплекс мероприятий , направленный на приобщение обучающихся к чтению и оказание информационно-методической поддержки педагогам. В целом деятельность библиотеки можно оценить положительно.</text:p>
      <text:p text:style-name="P43"><text:tab/>Но анализ деятельности библиотеки показал ряд проблем, решение которых позволит улучшить работу библиотеки. Самая основная проблема: устаревший и ветхий фонд дополнительной литературы. Пополнить его помогут акции «Подари книгу библиотеке», сбор макулатуры. Хотя полностью решить проблему может только целенаправленное систематическое финансирование комплектования фонда. Еще одна проблема - отсутствие доступа к сети интернет. Но, в силу отсутствия технических возможностей и денежных средств, решить этот вопрос пока не представляется возможным.</text:p>
      <text:p text:style-name="P40">З<text:span text:style-name="T2">аведующий библиотекой Иванова Л.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H10M38S</meta:editing-duration>
    <meta:editing-cycles>46</meta:editing-cycles>
    <meta:generator>OpenOffice.org/3.2$Win32 OpenOffice.org_project/320m18$Build-9502</meta:generator>
    <dc:date>2015-06-10T12:35:50.66</dc:date>
    <meta:document-statistic meta:table-count="7" meta:image-count="0" meta:object-count="0" meta:page-count="8" meta:paragraph-count="254" meta:word-count="1972" meta:character-count="16338"/>
    <meta:user-defined meta:name="Info 1"/>
    <meta:user-defined meta:name="Info 2"/>
    <meta:user-defined meta:name="Info 3"/>
    <meta:user-defined meta:name="Info 4"/>
  </office:meta>
</office:document-meta>
</file>