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96cm" style:rel-column-width="4998*"/>
    </style:style>
    <style:style style:name="Таблица1.B" style:family="table-column">
      <style:table-column-properties style:column-width="8.996cm" style:rel-column-width="34681*"/>
    </style:style>
    <style:style style:name="Таблица1.C" style:family="table-column">
      <style:table-column-properties style:column-width="3.096cm" style:rel-column-width="11934*"/>
    </style:style>
    <style:style style:name="Таблица1.D" style:family="table-column">
      <style:table-column-properties style:column-width="3.611cm" style:rel-column-width="139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323cm" style:rel-column-width="5100*"/>
    </style:style>
    <style:style style:name="Таблица2.B" style:family="table-column">
      <style:table-column-properties style:column-width="8.916cm" style:rel-column-width="34375*"/>
    </style:style>
    <style:style style:name="Таблица2.C" style:family="table-column">
      <style:table-column-properties style:column-width="3.149cm" style:rel-column-width="12138*"/>
    </style:style>
    <style:style style:name="Таблица2.D" style:family="table-column">
      <style:table-column-properties style:column-width="3.611cm" style:rel-column-width="139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841cm" style:rel-column-width="477*"/>
    </style:style>
    <style:style style:name="Таблица3.B" style:family="table-column">
      <style:table-column-properties style:column-width="8.417cm" style:rel-column-width="4772*"/>
    </style:style>
    <style:style style:name="Таблица3.C" style:family="table-column">
      <style:table-column-properties style:column-width="2.274cm" style:rel-column-width="1289*"/>
    </style:style>
    <style:style style:name="Таблица3.D" style:family="table-column">
      <style:table-column-properties style:column-width="2.619cm" style:rel-column-width="1485*"/>
    </style:style>
    <style:style style:name="Таблица3.E" style:family="table-column">
      <style:table-column-properties style:column-width="2.847cm" style:rel-column-width="161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0.873cm" style:rel-column-width="3366*"/>
    </style:style>
    <style:style style:name="Таблица4.B" style:family="table-column">
      <style:table-column-properties style:column-width="11.377cm" style:rel-column-width="43862*"/>
    </style:style>
    <style:style style:name="Таблица4.C" style:family="table-column">
      <style:table-column-properties style:column-width="4.748cm" style:rel-column-width="18307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0.82cm" style:rel-column-width="3162*"/>
    </style:style>
    <style:style style:name="Таблица5.B" style:family="table-column">
      <style:table-column-properties style:column-width="11.375cm" style:rel-column-width="43855*"/>
    </style:style>
    <style:style style:name="Таблица5.C" style:family="table-column">
      <style:table-column-properties style:column-width="4.803cm" style:rel-column-width="18518*"/>
    </style:style>
    <style:style style:name="Таблица5.1" style:family="table-row">
      <style:table-row-properties style:min-row-height="5.239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7" style:family="paragraph" style:parent-style-name="Standard">
      <style:paragraph-properties style:snap-to-layout-gri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style:snap-to-layout-grid="false"/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style:snap-to-layout-grid="false"/>
      <style:text-properties fo:font-size="13pt" fo:language="ru" fo:country="RU" fo:font-style="normal" style:font-size-asian="13pt" style:font-style-asian="normal" style:font-size-complex="13pt" style:font-style-complex="normal" style:font-weight-complex="bold"/>
    </style:style>
    <style:style style:name="P12" style:family="paragraph" style:parent-style-name="Standard">
      <style:paragraph-properties style:snap-to-layout-grid="false"/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style:snap-to-layout-gri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3pt" fo:font-style="normal" style:font-size-asian="13pt" style:font-style-asian="normal" style:font-size-complex="13pt" style:font-style-complex="normal"/>
    </style:style>
    <style:style style:name="P19" style:family="paragraph" style:parent-style-name="Standard">
      <style:paragraph-properties style:snap-to-layout-grid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20" style:family="paragraph" style:parent-style-name="Standard">
      <style:paragraph-properties style:snap-to-layout-gri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3pt" style:font-size-asian="13.6499996185303pt" style:font-size-complex="15.6000003814697pt"/>
    </style:style>
    <style:style style:name="P25" style:family="paragraph" style:parent-style-name="Table_20_Contents">
      <style:paragraph-properties fo:text-align="center" style:justify-single-word="false"/>
      <style:text-properties fo:font-size="13pt" style:font-size-asian="13.6499996185303pt" style:font-size-complex="15.6000003814697pt"/>
    </style:style>
    <style:style style:name="P26" style:family="paragraph" style:parent-style-name="Table_20_Contents">
      <style:paragraph-properties fo:text-align="justify" style:justify-single-word="false"/>
      <style:text-properties fo:font-size="13pt" fo:language="ru" fo:country="RU" style:font-size-asian="13.6499996185303pt" style:font-size-complex="15.6000003814697pt"/>
    </style:style>
    <style:style style:name="P27" style:family="paragraph" style:parent-style-name="Table_20_Contents">
      <style:paragraph-properties fo:text-align="center" style:justify-single-word="false"/>
      <style:text-properties fo:font-size="13pt" fo:language="ru" fo:country="RU" style:font-size-asian="13.6499996185303pt" style:font-size-complex="15.6000003814697pt"/>
    </style:style>
    <style:style style:name="P28" style:family="paragraph" style:parent-style-name="Table_20_Contents">
      <style:paragraph-properties fo:text-align="justify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3pt" fo:language="ru" fo:country="RU" fo:font-weight="normal" fo:background-color="#ffff00" style:font-size-asian="13.6499996185303pt" style:font-weight-asian="normal" style:font-size-complex="15.6000003814697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font-size="13pt" fo:language="ru" fo:country="RU" fo:font-weight="normal" fo:background-color="transparent" style:font-size-asian="13.6499996185303pt" style:font-weight-asian="normal" style:font-size-complex="15.6000003814697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size="13pt" fo:language="ru" fo:country="RU" fo:font-style="italic" style:font-size-asian="13.6499996185303pt" style:font-style-asian="italic" style:font-size-complex="15.6000003814697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fo:font-size="13pt" fo:font-weight="bold" style:font-size-asian="13.6499996185303pt" style:font-weight-asian="bold" style:font-size-complex="15.600000381469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3pt" fo:font-weight="bold" style:font-size-asian="13.6499996185303pt" style:font-weight-asian="bold" style:font-size-complex="15.6000003814697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fo:font-size="13pt" fo:language="ru" fo:country="RU" fo:font-weight="normal" fo:background-color="transparent" style:font-size-asian="13.6499996185303pt" style:font-weight-asian="normal" style:font-size-complex="15.6000003814697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fo:font-size="13pt" fo:language="ru" fo:country="RU" fo:font-weight="normal" fo:background-color="transparent" style:font-size-asian="13.6499996185303pt" style:font-weight-asian="normal" style:font-size-complex="15.6000003814697pt" style:font-weight-complex="normal"/>
    </style:style>
    <style:style style:name="P41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3pt" fo:background-color="transparent" style:font-size-asian="13pt" style:font-size-complex="13pt"/>
    </style:style>
    <style:style style:name="P42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45" style:family="paragraph" style:parent-style-name="Standard">
      <style:paragraph-properties style:snap-to-layout-grid="false"/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>
      <style:paragraph-properties style:snap-to-layout-gri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48" style:family="paragraph" style:parent-style-name="Standard">
      <style:paragraph-properties style:snap-to-layout-grid="false"/>
      <style:text-properties fo:font-size="13pt" fo:language="ru" fo:country="RU" fo:font-style="normal" style:font-size-asian="13pt" style:font-style-asian="normal" style:font-size-complex="13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51" style:family="paragraph" style:parent-style-name="Standard">
      <style:paragraph-properties style:snap-to-layout-gri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2" style:family="paragraph" style:parent-style-name="Standard">
      <style:paragraph-properties style:snap-to-layout-grid="false"/>
      <style:text-properties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style:snap-to-layout-grid="false"/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3pt" fo:font-style="normal" style:font-size-asian="13pt" style:font-style-asian="normal" style:font-size-complex="13pt" style:font-style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56" style:family="paragraph" style:parent-style-name="Table_20_Contents">
      <style:paragraph-properties fo:text-align="justify" style:justify-single-word="false"/>
      <style:text-properties fo:font-size="13pt" style:font-size-asian="13.6499996185303pt" style:font-size-complex="15.6000003814697pt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ru" fo:country="RU" style:font-size-asian="13.6499996185303pt" style:font-size-complex="15.6000003814697pt"/>
    </style:style>
    <style:style style:name="P58" style:family="paragraph" style:parent-style-name="Heading_20_3">
      <style:paragraph-properties style:snap-to-layout-grid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59" style:family="paragraph" style:parent-style-name="Heading_20_3">
      <style:paragraph-properties fo:text-align="start" style:justify-single-word="false" style:snap-to-layout-gri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Heading_20_3">
      <style:paragraph-properties fo:text-align="justify" style:justify-single-word="false" style:snap-to-layout-gri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Heading_20_3">
      <style:paragraph-properties style:snap-to-layout-gri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size-asian="13pt" style:font-size-complex="13pt"/>
    </style:style>
    <style:style style:name="T11" style:family="text">
      <style:text-properties fo:background-color="transparen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:</text:p>
      <text:p text:style-name="P1"><text:s/></text:p>
      <text:p text:style-name="P1"><text:s/>Директора БОУ г. Омска «СОШ №132»</text:p>
      <text:p text:style-name="P1"/>
      <text:p text:style-name="P1">__________________Галкина Г.В.</text:p>
      <text:p text:style-name="P1"/>
      <text:p text:style-name="P1">« <text:s text:c="6"/>» <text:s text:c="2"/>июня <text:s/>2015 г.</text:p>
      <text:p text:style-name="P1"/>
      <text:p text:style-name="P1"/>
      <text:p text:style-name="P1"/>
      <text:p text:style-name="P2">ГОДОВОЙ ПЛАН</text:p>
      <text:p text:style-name="P2">работы школьной библиотеки</text:p>
      <text:p text:style-name="P2">БОУ г.Омска «СОШ № 132»</text:p>
      <text:p text:style-name="P2">на 2015-2016 учебный год</text:p>
      <text:p text:style-name="P2"/>
      <text:p text:style-name="P2"/>
      <text:p text:style-name="P2">Основные функции школьной библиотеки:</text:p>
      <text:p text:style-name="P2"/>
      <text:list xml:id="list28686946" text:style-name="L1">
        <text:list-item>
          <text:p text:style-name="P43"><text:span text:style-name="T1">Образовательная:</text:span> поддержка и обеспечение образовательных целей, сформированных в концепции школы и в школьной программе;</text:p>
        </text:list-item>
        <text:list-item>
          <text:p text:style-name="P43"><text:span text:style-name="T1">Информационная:</text:span> предоставление участникам образовательного процесса возможности использовать информацию вне зависимости от ее вида, формата и носителя;</text:p>
        </text:list-item>
        <text:list-item>
          <text:p text:style-name="P43"><text:span text:style-name="T1">Культурная:</text:span> организация мероприятий, воспитывающих культурное и социальное самосознание, содействующих эмоциональному развитию учащихся;</text:p>
        </text:list-item>
      </text:list>
      <text:p text:style-name="P4"/>
      <text:p text:style-name="P4"/>
      <text:p text:style-name="P3"/>
      <text:p text:style-name="P2">Задачи школьной библиотеки</text:p>
      <text:p text:style-name="P2"/>
      <text:p text:style-name="P5"><text:tab/>В условиях реализации ФГОС, исходя из особенностей организации учебной деятельности и программы развития школы, основными задачами работы библиотеки являются:</text:p>
      <text:list xml:id="list28663812" text:style-name="L2">
        <text:list-item>
          <text:p text:style-name="P44">Комплектование универсального фонда библиотеки документами на традиционных и нетрадиционных носителях.</text:p>
        </text:list-item>
        <text:list-item>
          <text:p text:style-name="P44">Обеспечение информационно-документальной поддержки учебно-воспитательного процесса и самообразования учащихся и педагогов.</text:p>
        </text:list-item>
        <text:list-item>
          <text:p text:style-name="P44">Совершенствование традиционных и нетрадиционных форм и ндивидуальной и массовой работы, основанной на личностно-ориентированном подходе к ребенку</text:p>
        </text:list-item>
        <text:list-item>
          <text:p text:style-name="P44">Повышение качества информационно-библиотечных и библиографических услуг</text:p>
        </text:list-item>
        <text:list-item>
          <text:p text:style-name="P44">Формирование и поддержка интереса к книге и чтению, а так же к физической культуре и здоровому образу жизни</text:p>
        </text:list-item>
      </text:list>
      <text:p text:style-name="P5"/>
      <text:p text:style-name="P5"/>
      <text:p text:style-name="P6"/>
      <text:p text:style-name="P6"><text:soft-page-break/>ФОРМИРОВАНИЕ БИБЛИОТЕЧНОГО ФОН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4">№ <text:span text:style-name="T2">п/п</text:span></text:p>
          </table:table-cell>
          <table:table-cell table:style-name="Таблица1.A1" office:value-type="string">
            <text:p text:style-name="P28">Содержание работы</text:p>
          </table:table-cell>
          <table:table-cell table:style-name="Таблица1.A1" office:value-type="string">
            <text:p text:style-name="P28">Срок исполнения</text:p>
            <text:p text:style-name="P28"/>
          </table:table-cell>
          <table:table-cell table:style-name="Таблица1.D1" office:value-type="string">
            <text:p text:style-name="P28">Ответственный</text:p>
          </table:table-cell>
        </table:table-row>
        <table:table-row>
          <table:table-cell table:style-name="Таблица1.A2" table:number-columns-spanned="4" office:value-type="string">
            <text:p text:style-name="P36">Работа с фондом учебной и учебно-методической литературы</text:p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4">1</text:p>
          </table:table-cell>
          <table:table-cell table:style-name="Таблица1.B3" office:value-type="string">
            <text:p text:style-name="P33">Обеспечение комплектования фонда учебной литературы:</text:p>
            <text:p text:style-name="P26">*работа с перспективными библиографическими изданиями (прайс-листами, каталогами, тематическими планами издательств, перечнями учебников и учебных пособий, рекомендованными Министерством образования и науки РФ и региональным комплектом учебников);</text:p>
            <text:p text:style-name="P26">*подготовка совместно с ШМО перечня учебников, планируемых к использованию в новом учебном году;</text:p>
            <text:p text:style-name="P26">*формирование общешкольного заказа на учебники и учебные пособи с учетом итогов инвентеризации;</text:p>
            <text:p text:style-name="P26">*утверждение плана комплектования на новый учебный год;</text:p>
            <text:p text:style-name="P26">*раз<text:span text:style-name="T10">мещение согласованного с департаментом образования плана комплектования учебного фонда библиотеки лицея на сайте школы;</text:span></text:p>
          </table:table-cell>
          <table:table-cell table:style-name="Таблица1.B3" office:value-type="string">
            <text:p text:style-name="P24"/>
            <text:p text:style-name="P24"/>
            <text:p text:style-name="P26">Декабрь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Январь</text:p>
            <text:p text:style-name="P26"/>
            <text:p text:style-name="P26"/>
            <text:p text:style-name="P26">Февраль</text:p>
            <text:p text:style-name="P26"/>
            <text:p text:style-name="P26"/>
            <text:p text:style-name="P26">Февраль</text:p>
            <text:p text:style-name="P26"/>
            <text:p text:style-name="P26">Март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2">
            <text:p text:style-name="P24">2</text:p>
          </table:table-cell>
          <table:table-cell table:style-name="Таблица1.B3" office:value-type="string">
            <text:p text:style-name="P33">Прием и обработка поступивших учебников:</text:p>
            <text:p text:style-name="P26">*Оформление накладных;</text:p>
            <text:p text:style-name="P26">*запись в книгу «Суммарного учета»;</text:p>
            <text:p text:style-name="P26">*запись в «Журнал регистрации учетных карточек библиотечного фонда школьных учебников»;</text:p>
            <text:p text:style-name="P26">*оформление карточки в картотеку учебников;</text:p>
            <text:p text:style-name="P26">*электронная инветеризация учебников</text:p>
            <text:p text:style-name="P26">*штемпелевание;</text:p>
          </table:table-cell>
          <table:table-cell table:style-name="Таблица1.B3" office:value-type="string">
            <text:p text:style-name="P26">По мере поступления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3">
            <text:p text:style-name="P24">3</text:p>
          </table:table-cell>
          <table:table-cell table:style-name="Таблица1.B3" office:value-type="string">
            <text:p text:style-name="P26">Информирование учителей и учащихся о новых поступлениях учебников и учебных пособиях на сайте школы;</text:p>
          </table:table-cell>
          <table:table-cell table:style-name="Таблица1.B3" office:value-type="string">
            <text:p text:style-name="P26">Сентябрь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4">
            <text:p text:style-name="P24">4</text:p>
          </table:table-cell>
          <table:table-cell table:style-name="Таблица1.B3" office:value-type="string">
            <text:p text:style-name="P26">Составление графика выдачи и приема учебников; оформление журнала выдачи учебников. Прием <text:s/>и выдача учебников. Обеспечение выдачи учебников в полном <text:soft-page-break/>объеме согласно учебным программам</text:p>
          </table:table-cell>
          <table:table-cell table:style-name="Таблица1.B3" office:value-type="string">
            <text:p text:style-name="P26">Май-Июнь</text:p>
            <text:p text:style-name="P26">Август-Сентябрь</text:p>
          </table:table-cell>
          <table:table-cell table:style-name="Таблица1.A2" office:value-type="string">
            <text:p text:style-name="P26">Иванова Л.Л.</text:p>
            <text:p text:style-name="P26">классные руководители</text:p>
          </table:table-cell>
        </table:table-row>
        <table:table-row>
          <table:table-cell table:style-name="Таблица1.A3" office:value-type="float" office:value="5">
            <text:p text:style-name="P24">5</text:p>
          </table:table-cell>
          <table:table-cell table:style-name="Таблица1.B3" office:value-type="string">
            <text:p text:style-name="P26">Подведение итогов движения фонда. Диагностика обеспеченности учащихся школы учебниками учебными пособиями в наступающем учебном году</text:p>
          </table:table-cell>
          <table:table-cell table:style-name="Таблица1.B3" office:value-type="string">
            <text:p text:style-name="P26">Август-Сентябрь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6">
            <text:p text:style-name="P24">6</text:p>
          </table:table-cell>
          <table:table-cell table:style-name="Таблица1.B3" office:value-type="string">
            <text:p text:style-name="P26">Составление отчетных документов по обеспеченности <text:s/>учащихся школы учебниками и другой литературой</text:p>
          </table:table-cell>
          <table:table-cell table:style-name="Таблица1.B3" office:value-type="string">
            <text:p text:style-name="P26">Сентябрь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7">
            <text:p text:style-name="P24">7</text:p>
          </table:table-cell>
          <table:table-cell table:style-name="Таблица1.B3" office:value-type="string">
            <text:p text:style-name="P26">Списание учебников и учебных пособий с учетом ветхости и смены образовательных программ</text:p>
          </table:table-cell>
          <table:table-cell table:style-name="Таблица1.B3" office:value-type="string">
            <text:p text:style-name="P26">Октябрь</text:p>
          </table:table-cell>
          <table:table-cell table:style-name="Таблица1.A2" office:value-type="string">
            <text:p text:style-name="P26">Иванова Л.Л,</text:p>
          </table:table-cell>
        </table:table-row>
        <table:table-row>
          <table:table-cell table:style-name="Таблица1.A3" office:value-type="float" office:value="8">
            <text:p text:style-name="P24">8</text:p>
          </table:table-cell>
          <table:table-cell table:style-name="Таблица1.B3" office:value-type="string">
            <text:p text:style-name="P26">Обеспечение сохранности учебного фонда:</text:p>
            <text:p text:style-name="P26">-беседы в классах</text:p>
            <text:p text:style-name="P26">-рейды проверки учебников совместно с родителями и активом</text:p>
            <text:p text:style-name="P26">-инвентеризация фонда учебников</text:p>
            <text:p text:style-name="P26">-мелкий ремонт учебников</text:p>
            <text:p text:style-name="P26">-санитарный день</text:p>
          </table:table-cell>
          <table:table-cell table:style-name="Таблица1.B3" office:value-type="string">
            <text:p text:style-name="P26"/>
            <text:p text:style-name="P26">Сентябрь</text:p>
            <text:p text:style-name="P26">Октябрь-Апрель</text:p>
            <text:p text:style-name="P26">Июнь,август</text:p>
            <text:p text:style-name="P26">Июнь, август</text:p>
            <text:p text:style-name="P26">Последняя среда каждого месяца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2" table:number-columns-spanned="4" office:value-type="string">
            <text:p text:style-name="P37">Работа с фондом художественной литературы (в том числе с периодическими изданиями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4">1</text:p>
          </table:table-cell>
          <table:table-cell table:style-name="Таблица1.B3" office:value-type="string">
            <text:p text:style-name="P26">Изучение потребностей в программной художественной литературе и литературе для внеклассного чтения. Ведение тетради отказов</text:p>
          </table:table-cell>
          <table:table-cell table:style-name="Таблица1.B3" office:value-type="string">
            <text:p text:style-name="P26">В течение года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2">
            <text:p text:style-name="P24">2</text:p>
          </table:table-cell>
          <table:table-cell table:style-name="Таблица1.B3" office:value-type="string">
            <text:p text:style-name="P26">Своевременная обработка и регистрация в алфавитном и систематическом каталоге поступающей литературы.</text:p>
          </table:table-cell>
          <table:table-cell table:style-name="Таблица1.B3" office:value-type="string">
            <text:p text:style-name="P26">По мере поступления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3">
            <text:p text:style-name="P24">3</text:p>
          </table:table-cell>
          <table:table-cell table:style-name="Таблица1.B3" office:value-type="string">
            <text:p text:style-name="P26">Организация открытого доступа. Соблюдение правильной расстановки фонда на стеллажах</text:p>
          </table:table-cell>
          <table:table-cell table:style-name="Таблица1.B3" office:value-type="string">
            <text:p text:style-name="P26">В течение года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4">
            <text:p text:style-name="P24">4</text:p>
          </table:table-cell>
          <table:table-cell table:style-name="Таблица1.B3" office:value-type="string">
            <text:p text:style-name="P26">Выдача изданий читателям</text:p>
            <text:p text:style-name="P26"/>
          </table:table-cell>
          <table:table-cell table:style-name="Таблица1.B3" office:value-type="string">
            <text:p text:style-name="P26">В течение года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5">
            <text:p text:style-name="P24">5</text:p>
          </table:table-cell>
          <table:table-cell table:style-name="Таблица1.B3" office:value-type="string">
            <text:p text:style-name="P26">Создание и поддержка комфортных условий для работы с читателями</text:p>
          </table:table-cell>
          <table:table-cell table:style-name="Таблица1.B3" office:value-type="string">
            <text:p text:style-name="P26">В течение года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6">
            <text:p text:style-name="P24">6</text:p>
          </table:table-cell>
          <table:table-cell table:style-name="Таблица1.B3" office:value-type="string">
            <text:p text:style-name="P26">Ведение работы по сохранности фонда:</text:p>
            <text:p text:style-name="P26">-Систематическое наблюдение за своевременным возвратом выданных изданий</text:p>
            <text:p text:style-name="P26">-Организация мелкого ремонта изданий</text:p>
          </table:table-cell>
          <table:table-cell table:style-name="Таблица1.B3" office:value-type="string">
            <text:p text:style-name="P26">В течение года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7">
            <text:p text:style-name="P24">7</text:p>
          </table:table-cell>
          <table:table-cell table:style-name="Таблица1.B3" office:value-type="string">
            <text:p text:style-name="P26">Оформление новых разделителей книгохранилище</text:p>
          </table:table-cell>
          <table:table-cell table:style-name="Таблица1.B3" office:value-type="string">
            <text:p text:style-name="P26">Октябрь</text:p>
          </table:table-cell>
          <table:table-cell table:style-name="Таблица1.A2" office:value-type="string">
            <text:p text:style-name="P26">Иванова Л.Л.</text:p>
          </table:table-cell>
        </table:table-row>
        <text:soft-page-break/>
        <table:table-row>
          <table:table-cell table:style-name="Таблица1.A3" office:value-type="float" office:value="8">
            <text:p text:style-name="P24">8</text:p>
          </table:table-cell>
          <table:table-cell table:style-name="Таблица1.B3" office:value-type="string">
            <text:p text:style-name="P26">Акция «Подари книгу библиотеке»</text:p>
          </table:table-cell>
          <table:table-cell table:style-name="Таблица1.B3" office:value-type="string">
            <text:p text:style-name="P26">Октябрь</text:p>
          </table:table-cell>
          <table:table-cell table:style-name="Таблица1.A2" office:value-type="string">
            <text:p text:style-name="P26">Иванова Л.Л.</text:p>
          </table:table-cell>
        </table:table-row>
        <table:table-row>
          <table:table-cell table:style-name="Таблица1.A3" office:value-type="float" office:value="9">
            <text:p text:style-name="P24">9</text:p>
          </table:table-cell>
          <table:table-cell table:style-name="Таблица1.B3" office:value-type="string">
            <text:p text:style-name="P26">-Оформление подписки на периодические издания.</text:p>
            <text:p text:style-name="P26"><text:s/>-Контроль доставки. Прием и обработка.</text:p>
            <text:p text:style-name="P26"/>
          </table:table-cell>
          <table:table-cell table:style-name="Таблица1.B3" office:value-type="string">
            <text:p text:style-name="P26">Октябрь-Апрель</text:p>
            <text:p text:style-name="P26">В течение года</text:p>
          </table:table-cell>
          <table:table-cell table:style-name="Таблица1.A2" office:value-type="string">
            <text:p text:style-name="P26">Иванова Л.Л.</text:p>
          </table:table-cell>
        </table:table-row>
      </table:table>
      <text:p text:style-name="P5"/>
      <text:p text:style-name="P6">СПРАВОЧНО-БИБЛИОГРАФИЧЕСКАЯ РАБОТА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5">№ <text:span text:style-name="T2">п/п</text:span></text:p>
          </table:table-cell>
          <table:table-cell table:style-name="Таблица2.A1" office:value-type="string">
            <text:p text:style-name="P29">Содержание работы</text:p>
          </table:table-cell>
          <table:table-cell table:style-name="Таблица2.A1" office:value-type="string">
            <text:p text:style-name="P29">Срок исполнения</text:p>
          </table:table-cell>
          <table:table-cell table:style-name="Таблица2.D1" office:value-type="string">
            <text:p text:style-name="P29">Ответственный</text:p>
          </table:table-cell>
        </table:table-row>
        <table:table-row>
          <table:table-cell table:style-name="Таблица2.A2" office:value-type="float" office:value="1">
            <text:p text:style-name="P24">1</text:p>
          </table:table-cell>
          <table:table-cell table:style-name="Таблица2.B2" office:value-type="string">
            <text:p text:style-name="P26">Пополнение и редактирование алфавитного и систематического каталогов</text:p>
          </table:table-cell>
          <table:table-cell table:style-name="Таблица2.B2" office:value-type="string">
            <text:p text:style-name="P26">В течение года</text:p>
          </table:table-cell>
          <table:table-cell table:style-name="Таблица2.D2" office:value-type="string">
            <text:p text:style-name="P26">Иванова Л.Л.</text:p>
          </table:table-cell>
        </table:table-row>
        <table:table-row>
          <table:table-cell table:style-name="Таблица2.A2" office:value-type="float" office:value="2">
            <text:p text:style-name="P24">2</text:p>
          </table:table-cell>
          <table:table-cell table:style-name="Таблица2.B2" office:value-type="string">
            <text:p text:style-name="P26">Своевременная регистрация в электронном каталоге поступающих изданий</text:p>
          </table:table-cell>
          <table:table-cell table:style-name="Таблица2.B2" office:value-type="string">
            <text:p text:style-name="P26">В течение года</text:p>
          </table:table-cell>
          <table:table-cell table:style-name="Таблица2.D2" office:value-type="string">
            <text:p text:style-name="P26">Иванова Л.Л.</text:p>
          </table:table-cell>
        </table:table-row>
        <table:table-row>
          <table:table-cell table:style-name="Таблица2.A2" office:value-type="float" office:value="3">
            <text:p text:style-name="P24">3</text:p>
          </table:table-cell>
          <table:table-cell table:style-name="Таблица2.B2" office:value-type="string">
            <text:p text:style-name="P26">Электронная каталогизация учебников по классам</text:p>
          </table:table-cell>
          <table:table-cell table:style-name="Таблица2.B2" office:value-type="string">
            <text:p text:style-name="P26">В течение года</text:p>
          </table:table-cell>
          <table:table-cell table:style-name="Таблица2.D2" office:value-type="string">
            <text:p text:style-name="P26">Иванова Л.Л.</text:p>
          </table:table-cell>
        </table:table-row>
        <table:table-row>
          <table:table-cell table:style-name="Таблица2.A2" office:value-type="float" office:value="4">
            <text:p text:style-name="P24">4</text:p>
          </table:table-cell>
          <table:table-cell table:style-name="Таблица2.B2" office:value-type="string">
            <text:p text:style-name="P26">Выполение библографических справок и их регистрация в «Книге учета выполненных справок»</text:p>
          </table:table-cell>
          <table:table-cell table:style-name="Таблица2.B2" office:value-type="string">
            <text:p text:style-name="P26">В течение года</text:p>
          </table:table-cell>
          <table:table-cell table:style-name="Таблица2.D2" office:value-type="string">
            <text:p text:style-name="P26">Иванова Л.Л.</text:p>
          </table:table-cell>
        </table:table-row>
        <table:table-row>
          <table:table-cell table:style-name="Таблица2.A2" office:value-type="float" office:value="5">
            <text:p text:style-name="P24">5</text:p>
          </table:table-cell>
          <table:table-cell table:style-name="Таблица2.B2" office:value-type="string">
            <text:p text:style-name="P26">Формирование у школьников навыков независимых библиотечных пользователей</text:p>
          </table:table-cell>
          <table:table-cell table:style-name="Таблица2.B2" office:value-type="string">
            <text:p text:style-name="P26">В течение года</text:p>
          </table:table-cell>
          <table:table-cell table:style-name="Таблица2.D2" office:value-type="string">
            <text:p text:style-name="P26">Иванова Л.Л.</text:p>
          </table:table-cell>
        </table:table-row>
      </table:table>
      <text:p text:style-name="P6"/>
      <text:p text:style-name="P6">ИНФОРМАЦИОННО-БИБЛИОТЕЧНОЕ ОБСЛУЖИВАНИЕ ПОЛЬЗОВАТЕЛЕЙ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5">№ <text:span text:style-name="T2">п/п</text:span></text:p>
          </table:table-cell>
          <table:table-cell table:style-name="Таблица3.A1" office:value-type="string">
            <text:p text:style-name="P29">Содержание работы</text:p>
          </table:table-cell>
          <table:table-cell table:style-name="Таблица3.A1" office:value-type="string">
            <text:p text:style-name="P29">Класс</text:p>
          </table:table-cell>
          <table:table-cell table:style-name="Таблица3.A1" office:value-type="string">
            <text:p text:style-name="P29">Срок проведения</text:p>
          </table:table-cell>
          <table:table-cell table:style-name="Таблица3.E1" office:value-type="string">
            <text:p text:style-name="P38">Ответственный</text:p>
          </table:table-cell>
        </table:table-row>
        <table:table-row>
          <table:table-cell table:style-name="Таблица3.A2" table:number-columns-spanned="5" office:value-type="string">
            <text:p text:style-name="P36">Массовая работа с обучающимис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24">1</text:p>
          </table:table-cell>
          <table:table-cell table:style-name="Таблица3.B3" office:value-type="string">
            <text:p text:style-name="P28">В помощь учебному процессу</text:p>
            <text:p text:style-name="P30">1.Книжная выставка «Лишних знаний не бывает» (по страницам энциклопедий серии «Я познаю мир»)</text:p>
            <text:p text:style-name="P30">2.Выставка изданий к предметным неделям</text:p>
            <text:p text:style-name="P39">3.Книжная выставка «Певец народной души<text:span text:style-name="T1">» </text:span>(к 120-летию со дня рождения С.А.Есенина)</text:p>
            <text:p text:style-name="P40">4. Книжная выставка «Карающая лира» (к 190-летию со дня рождения М.Е. Салтыкова-Щедрина)</text:p>
            <text:p text:style-name="P40">5. Беседа к 115-летию со дня рождения С.И. Ожегова</text:p>
            <text:p text:style-name="P30">6.Интеллектуальная игра «Умники и <text:soft-page-break/>умницы»</text:p>
            <text:p text:style-name="P31"><text:span text:style-name="T11">7.Беседа-викторина «Большое </text:span><text:span text:style-name="T11">космическое путешествие» (К 55-летию со дня первого полета человека в космос)</text:span></text:p>
            <text:p text:style-name="P31"/>
          </table:table-cell>
          <table:table-cell table:style-name="Таблица3.B3" office:value-type="string">
            <text:p text:style-name="P24"/>
            <text:p text:style-name="P24">4-11<text:span text:style-name="T2">класс</text:span></text:p>
            <text:p text:style-name="P24"/>
            <text:p text:style-name="P24"/>
            <text:p text:style-name="P24">5-11<text:span text:style-name="T2">класс</text:span></text:p>
            <text:p text:style-name="P24"/>
            <text:p text:style-name="P24">8-11<text:span text:style-name="T2">класс</text:span></text:p>
            <text:p text:style-name="P24"/>
            <text:p text:style-name="P24"/>
            <text:p text:style-name="P24">5-11 <text:span text:style-name="T2">класс</text:span></text:p>
            <text:p text:style-name="P24"/>
            <text:p text:style-name="P24"/>
            <text:p text:style-name="P24">5-6 <text:span text:style-name="T2">класс</text:span></text:p>
            <text:p text:style-name="P24"/>
            <text:p text:style-name="P24">6-7 <text:span text:style-name="T2">класс</text:span></text:p>
            <text:p text:style-name="P24"><text:soft-page-break/></text:p>
            <text:p text:style-name="P24">3-4 <text:span text:style-name="T2">класс</text:span></text:p>
            <text:p text:style-name="P24"/>
          </table:table-cell>
          <table:table-cell table:style-name="Таблица3.B3" office:value-type="string">
            <text:p text:style-name="P24"/>
            <text:p text:style-name="P26">Сентябрь</text:p>
            <text:p text:style-name="P26"/>
            <text:p text:style-name="P26"/>
            <text:p text:style-name="P26">По небход.</text:p>
            <text:p text:style-name="P26"/>
            <text:p text:style-name="P26">Октябрь</text:p>
            <text:p text:style-name="P26"/>
            <text:p text:style-name="P26"/>
            <text:p text:style-name="P26">Январь</text:p>
            <text:p text:style-name="P26"/>
            <text:p text:style-name="P26"/>
            <text:p text:style-name="P26">Сентябрь</text:p>
            <text:p text:style-name="P26"><text:s/></text:p>
            <text:p text:style-name="P26">Ноябрь</text:p>
            <text:p text:style-name="P26"><text:soft-page-break/></text:p>
            <text:p text:style-name="P26">Апрель</text:p>
          </table:table-cell>
          <table:table-cell table:style-name="Таблица3.A2" office:value-type="string">
            <text:p text:style-name="P26">Иванова Л.Л. </text:p>
          </table:table-cell>
        </table:table-row>
        <table:table-row>
          <table:table-cell table:style-name="Таблица3.A3" office:value-type="float" office:value="2">
            <text:p text:style-name="P24">2</text:p>
          </table:table-cell>
          <table:table-cell table:style-name="Таблица3.B3" office:value-type="string">
            <text:p text:style-name="P28">Воспитание гражданской позиции, духовности и патриотизма</text:p>
            <text:p text:style-name="P30">1.Книжная выставка «Подвигу жить в веках»</text:p>
            <text:p text:style-name="P30">2.Тематическая полка ко Дню памяти жертв политических репрессий</text:p>
            <text:p text:style-name="P30">3.Беседа о Д.М.Карбышеве</text:p>
            <text:p text:style-name="P30">4.Урок толерантности «Мы все такие разные» (к международному дню толерантности)</text:p>
            <text:p text:style-name="P30">5.Устный журнал «Сыны Отечества. Защитники земли русской»</text:p>
            <text:p text:style-name="P30">6.Классный час «Уроки доброты»</text:p>
            <text:p text:style-name="P30">7.Беседа «И были вместе детство и война»</text:p>
            <text:p text:style-name="P30">8.Беседа-диалог «Помнит мир спасенный...»</text:p>
            <text:p text:style-name="P30"/>
          </table:table-cell>
          <table:table-cell table:style-name="Таблица3.B3" office:value-type="string">
            <text:p text:style-name="P24"/>
            <text:p text:style-name="P24"/>
            <text:p text:style-name="P24"><text:span text:style-name="T2">Все классы</text:span></text:p>
            <text:p text:style-name="P26">7-11 клас</text:p>
            <text:p text:style-name="P26"/>
            <text:p text:style-name="P26">5-6 класс</text:p>
            <text:p text:style-name="P26">4 класс</text:p>
            <text:p text:style-name="P26"/>
            <text:p text:style-name="P26"/>
            <text:p text:style-name="P26">5-7 класс</text:p>
            <text:p text:style-name="P26"/>
            <text:p text:style-name="P26">2,3 класс</text:p>
            <text:p text:style-name="P26">4,5 класс</text:p>
            <text:p text:style-name="P26"/>
            <text:p text:style-name="P26">2,3 класс</text:p>
            <text:p text:style-name="P26"/>
            <text:p text:style-name="P26"/>
          </table:table-cell>
          <table:table-cell table:style-name="Таблица3.B3" office:value-type="string">
            <text:p text:style-name="P24"/>
            <text:p text:style-name="P24"/>
            <text:p text:style-name="P26">Май</text:p>
            <text:p text:style-name="P26"/>
            <text:p text:style-name="P26">Октябрь</text:p>
            <text:p text:style-name="P26"/>
            <text:p text:style-name="P26">Октябрь</text:p>
            <text:p text:style-name="P26">Ноябрь</text:p>
            <text:p text:style-name="P26"/>
            <text:p text:style-name="P26"/>
            <text:p text:style-name="P26">Февраль</text:p>
            <text:p text:style-name="P26"/>
            <text:p text:style-name="P26">Октябрь</text:p>
            <text:p text:style-name="P26">Май</text:p>
            <text:p text:style-name="P26"/>
            <text:p text:style-name="P26">Май</text:p>
            <text:p text:style-name="P26"/>
          </table:table-cell>
          <table:table-cell table:style-name="Таблица3.A2" office:value-type="string">
            <text:p text:style-name="P26">Иванова Л.Л.</text:p>
          </table:table-cell>
        </table:table-row>
        <table:table-row>
          <table:table-cell table:style-name="Таблица3.A3" office:value-type="float" office:value="3">
            <text:p text:style-name="P24">3</text:p>
          </table:table-cell>
          <table:table-cell table:style-name="Таблица3.B3" office:value-type="string">
            <text:p text:style-name="P28">Эколого-краеведческое воспитание</text:p>
            <text:p text:style-name="P32">1.Книжная выставка «Город мой-ты песня и легенда...»</text:p>
            <text:p text:style-name="P32">2.Хвостатая викторина (4 окт.-Международный день животных)</text:p>
            <text:p text:style-name="P30">3.Литературное путешествие «Пестрые страницы».(По творчеству Т. Белозерова)</text:p>
            <text:p text:style-name="P30">4.Беседа «Омские писатели детям»</text:p>
            <text:p text:style-name="P30">5.Эколого-краеведческая игра «Тропинками родного края»</text:p>
            <text:p text:style-name="P30">6.Книжная выставка «К здоровью наперегонки» (7 апр.-Всемирный день здоровья)</text:p>
          </table:table-cell>
          <table:table-cell table:style-name="Таблица3.B3" office:value-type="string">
            <text:p text:style-name="P24"/>
            <text:p text:style-name="P24">5-11<text:span text:style-name="T2">класс</text:span></text:p>
            <text:p text:style-name="P26"/>
            <text:p text:style-name="P26">ГПД</text:p>
            <text:p text:style-name="P26"/>
            <text:p text:style-name="P26">2 класс</text:p>
            <text:p text:style-name="P26"/>
            <text:p text:style-name="P26">3 класс</text:p>
            <text:p text:style-name="P26">4 класс</text:p>
            <text:p text:style-name="P26"/>
            <text:p text:style-name="P26">5-11 класс</text:p>
          </table:table-cell>
          <table:table-cell table:style-name="Таблица3.B3" office:value-type="string">
            <text:p text:style-name="P24"/>
            <text:p text:style-name="P26">Сентябрь</text:p>
            <text:p text:style-name="P26"/>
            <text:p text:style-name="P26">Октябрь</text:p>
            <text:p text:style-name="P26"/>
            <text:p text:style-name="P26">Декабрь</text:p>
            <text:p text:style-name="P26"/>
            <text:p text:style-name="P26">Февраль</text:p>
            <text:p text:style-name="P26">Март</text:p>
            <text:p text:style-name="P26"/>
            <text:p text:style-name="P26">Апрель</text:p>
          </table:table-cell>
          <table:table-cell table:style-name="Таблица3.A2" office:value-type="string">
            <text:p text:style-name="P26"/>
            <text:p text:style-name="P26">Иванова Л.Л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Таблица3.A3" office:value-type="float" office:value="4">
            <text:p text:style-name="P24">4</text:p>
          </table:table-cell>
          <table:table-cell table:style-name="Таблица3.B3" office:value-type="string">
            <text:p text:style-name="P28">Формирование основ информационной культуры</text:p>
            <text:p text:style-name="P26">1.БУ «Первое посещение библиотеки. Правила пользования библиотекой»</text:p>
            <text:p text:style-name="P26">2.БУ «Как рождается книга. Структура книги</text:p>
            <text:p text:style-name="P26">3.БУ «Твои первые энциклопедии, словари, справочники»</text:p>
            <text:p text:style-name="P26">4.БУ «Периодические издания для младших школьников»</text:p>
            <text:p text:style-name="P26">5.БУ «История книги и библиотеки»</text:p>
            <text:p text:style-name="P26"><text:soft-page-break/>6.БУ «Навыки работы с книгой»</text:p>
            <text:p text:style-name="P26">7.БУ «Справочная литература. <text:s/>Энциклопедии, справочники, словари»</text:p>
            <text:p text:style-name="P26"/>
          </table:table-cell>
          <table:table-cell table:style-name="Таблица3.B3" office:value-type="string">
            <text:p text:style-name="P24"/>
            <text:p text:style-name="P24"/>
            <text:p text:style-name="P24">1 <text:span text:style-name="T2">класс</text:span></text:p>
            <text:p text:style-name="P26"/>
            <text:p text:style-name="P26">2 класс</text:p>
            <text:p text:style-name="P26"/>
            <text:p text:style-name="P26">3 класс</text:p>
            <text:p text:style-name="P26"/>
            <text:p text:style-name="P26">3 класс</text:p>
            <text:p text:style-name="P26"/>
            <text:p text:style-name="P26">4 класс</text:p>
            <text:p text:style-name="P26"><text:soft-page-break/>4 класс</text:p>
            <text:p text:style-name="P26">6 класс</text:p>
          </table:table-cell>
          <table:table-cell table:style-name="Таблица3.B3" office:value-type="string">
            <text:p text:style-name="P24"/>
            <text:p text:style-name="P24"/>
            <text:p text:style-name="P26">Ноябрь</text:p>
            <text:p text:style-name="P26"/>
            <text:p text:style-name="P26">Сентябрь</text:p>
            <text:p text:style-name="P26"/>
            <text:p text:style-name="P26">Сентябрь</text:p>
            <text:p text:style-name="P26"/>
            <text:p text:style-name="P26">Январь</text:p>
            <text:p text:style-name="P26"/>
            <text:p text:style-name="P26">Сентябрь</text:p>
            <text:p text:style-name="P26"><text:soft-page-break/>Февраль</text:p>
            <text:p text:style-name="P26">Март</text:p>
          </table:table-cell>
          <table:table-cell table:style-name="Таблица3.A2" office:value-type="string">
            <text:p text:style-name="P26"/>
            <text:p text:style-name="P26"/>
            <text:p text:style-name="P26">Иванова Л.Л.</text:p>
          </table:table-cell>
        </table:table-row>
        <table:table-row>
          <table:table-cell table:style-name="Таблица3.A3" office:value-type="float" office:value="5">
            <text:p text:style-name="P24">5</text:p>
          </table:table-cell>
          <table:table-cell table:style-name="Таблица3.B3" office:value-type="string">
            <text:p text:style-name="P13">Выставочная работа с художественной литературой</text:p>
            <text:p text:style-name="P12">1.Книжная выставка «Я хо-чу читать» </text:p>
            <text:p text:style-name="P12">2.Книжная выставка «Книжный дворик»</text:p>
            <text:p text:style-name="P51">3. Книжная выставка «2015-Год литературы в РФ»</text:p>
            <text:p text:style-name="P16"><text:span text:style-name="T7">4.Тематическая полка </text:span><text:span text:style-name="T8">«Писатели-юбиляры»:</text:span></text:p>
            <text:p text:style-name="P21"><text:span text:style-name="T7">*7 </text:span><text:span text:style-name="T4">сентября 145 лет со дня рождения А.И.Куприна</text:span></text:p>
            <text:p text:style-name="P17">*13 <text:span text:style-name="T2">сентября 80 лет со дня раождения А.А. Лиханова</text:span></text:p>
            <text:p text:style-name="P7">*16 октября 105 лет со дня рождения Л.Б. Гераскиной</text:p>
            <text:p text:style-name="P7">*22 октября 145 лет со дня рождения И.А.Бунина</text:p>
            <text:p text:style-name="P7">*28 ноября 135 лет со дня рождения А.А.Блока</text:p>
            <text:p text:style-name="P53">*28 <text:span text:style-name="T2">ноября 100 лет со дня рождения К.М.Симонова</text:span></text:p>
            <text:p text:style-name="P7">*30 ноября 180 лет со дня рождения Марка Твена</text:p>
            <text:p text:style-name="P7">*5 декабря 195 лет со дня рождения А.А.Фета</text:p>
            <text:p text:style-name="P7">*30 декабря 150 лет со дня рождения Р.Киплинга</text:p>
            <text:p text:style-name="P7">*14 января 105 лет со дня рождения А.Н.Рыбакова</text:p>
            <text:p text:style-name="P7">*27 января 190 лет со дня рождения М.Е. Салтыкова-Щедрина</text:p>
            <text:p text:style-name="P7">*16 февраля 185 лет со дня рождения Н.С. Лескова</text:p>
            <text:p text:style-name="P7">*27 марта 135 лет со дня рождения А.Т. Аверченко</text:p>
            <text:p text:style-name="P7">*15 апреля 130 лет со дня рождения Н.С.Гумилева</text:p>
            <text:p text:style-name="P7">*15 мая 125 лет со дня рождения М.А. Булгакова</text:p>
            <text:p text:style-name="P7"/>
            <text:p text:style-name="P52"><text:span text:style-name="T2">5.Тематическая полка «</text:span><text:span text:style-name="T5">Книги-юбиляры</text:span><text:span text:style-name="T2">»</text:span></text:p>
            <text:p text:style-name="P9">*830 лет от написания «Слова о полку Игореве» <text:s/>(1185)</text:p>
            <text:p text:style-name="P9"><text:soft-page-break/></text:p>
            <text:p text:style-name="P9">*230 лет со дня выхода книги Р.Э.Распэ «Приключения барона Мюнхгаузена» (1785)</text:p>
            <text:p text:style-name="P9">*150 лет повести-сказке Л.Кэрролла «Алиса в Стране Чудес» (1865)</text:p>
            <text:p text:style-name="P9">*290 лет книге Дж. Свифта «Путешествия Гулливера» (1726)</text:p>
            <text:p text:style-name="P9">*140 лет роману Марка Твена «Приключения Тома Сойера» (1876)</text:p>
            <text:p text:style-name="P9">*60 лет повести Дж.Даррелла «Моя семья и другие звери» (1956)</text:p>
            <text:p text:style-name="P9">*45 лет повести Г.М.Троепольского «Белый Бим Черное Ухо» (1971)</text:p>
            <text:p text:style-name="P9">*200 лет сказке Э.Т.А.Гофмана «Щелкунчик» (1816)</text:p>
            <text:p text:style-name="P9"/>
          </table:table-cell>
          <table:table-cell table:style-name="Таблица3.B3" office:value-type="string">
            <text:p text:style-name="P18"/>
            <text:p text:style-name="P18"/>
            <text:p text:style-name="P18">1-4 <text:span text:style-name="T2">класс</text:span></text:p>
            <text:p text:style-name="P18">5-11 <text:span text:style-name="T2">класс</text:span></text:p>
            <text:p text:style-name="P10">1-11 класс</text:p>
            <text:p text:style-name="P18"/>
            <text:p text:style-name="P18"/>
            <text:p text:style-name="P18"/>
            <text:p text:style-name="P18">9-11 <text:span text:style-name="T2">класс</text:span></text:p>
            <text:p text:style-name="P18"/>
            <text:p text:style-name="P18">6-11 <text:span text:style-name="T2">класс</text:span></text:p>
            <text:p text:style-name="P18"/>
            <text:p text:style-name="P18">1-4 <text:span text:style-name="T2">класс</text:span></text:p>
            <text:p text:style-name="P10"/>
            <text:p text:style-name="P10">9-11 класс</text:p>
            <text:p text:style-name="P10"/>
            <text:p text:style-name="P10">9-11 класс</text:p>
            <text:p text:style-name="P10"/>
            <text:p text:style-name="P10">5-11 класс</text:p>
            <text:p text:style-name="P10"/>
            <text:p text:style-name="P10">5-9 класс</text:p>
            <text:p text:style-name="P10"/>
            <text:p text:style-name="P10">8-11 класс</text:p>
            <text:p text:style-name="P10"/>
            <text:p text:style-name="P10">3-9 класс</text:p>
            <text:p text:style-name="P10"/>
            <text:p text:style-name="P10">5-9 класс</text:p>
            <text:p text:style-name="P10"/>
            <text:p text:style-name="P10">5-9 класс</text:p>
            <text:p text:style-name="P10"/>
            <text:p text:style-name="P10">5-11 класс</text:p>
            <text:p text:style-name="P10"/>
            <text:p text:style-name="P10">5-11 класс</text:p>
            <text:p text:style-name="P10"/>
            <text:p text:style-name="P10">10-11 класс</text:p>
            <text:p text:style-name="P10">9-11 класс</text:p>
            <text:p text:style-name="P10"/>
            <text:p text:style-name="P10"/>
            <text:p text:style-name="P10"/>
            <text:p text:style-name="P10"/>
            <text:p text:style-name="P10">5-11 класс</text:p>
            <text:p text:style-name="P10"/>
            <text:p text:style-name="P10"><text:soft-page-break/></text:p>
            <text:p text:style-name="P10">3-4 класс</text:p>
            <text:p text:style-name="P10"/>
            <text:p text:style-name="P10"/>
            <text:p text:style-name="P10">3-4 класс</text:p>
            <text:p text:style-name="P10"/>
            <text:p text:style-name="P10">3-5 класс</text:p>
            <text:p text:style-name="P10"/>
            <text:p text:style-name="P10">4-6 класс</text:p>
            <text:p text:style-name="P10"/>
            <text:p text:style-name="P10">5-9 класс</text:p>
            <text:p text:style-name="P10"/>
            <text:p text:style-name="P10">5-9 класс</text:p>
            <text:p text:style-name="P10"/>
            <text:p text:style-name="P10">3-4 класс</text:p>
          </table:table-cell>
          <table:table-cell table:style-name="Таблица3.B3" office:value-type="string">
            <text:p text:style-name="P14"/>
            <text:p text:style-name="P14"/>
            <text:p text:style-name="P14">Август</text:p>
            <text:p text:style-name="P14">Август</text:p>
            <text:p text:style-name="P14">Август</text:p>
            <text:p text:style-name="P15"/>
            <text:p text:style-name="P15"/>
            <text:p text:style-name="P15"/>
            <text:p text:style-name="P14">Сентябрь</text:p>
            <text:p text:style-name="P14"/>
            <text:p text:style-name="P14">Сентябрь</text:p>
            <text:p text:style-name="P15"/>
            <text:p text:style-name="P14">Октябрь</text:p>
            <text:p text:style-name="P14"/>
            <text:p text:style-name="P14">Октябрь</text:p>
            <text:p text:style-name="P14"/>
            <text:p text:style-name="P14">Ноябрь</text:p>
            <text:p text:style-name="P14"/>
            <text:p text:style-name="P14">Ноябрь</text:p>
            <text:p text:style-name="P14"/>
            <text:p text:style-name="P14">Ноябрь</text:p>
            <text:p text:style-name="P14"/>
            <text:p text:style-name="P14">Декабрь</text:p>
            <text:p text:style-name="P14"/>
            <text:p text:style-name="P14">Декабрь</text:p>
            <text:p text:style-name="P14"/>
            <text:p text:style-name="P14">Январь</text:p>
            <text:p text:style-name="P14"/>
            <text:p text:style-name="P14">Январь</text:p>
            <text:p text:style-name="P14"/>
            <text:p text:style-name="P14">Февраль</text:p>
            <text:p text:style-name="P14"/>
            <text:p text:style-name="P14">Март</text:p>
            <text:p text:style-name="P14"/>
            <text:p text:style-name="P14">Апрель</text:p>
            <text:p text:style-name="P14"/>
            <text:p text:style-name="P14">Май</text:p>
            <text:p text:style-name="P14"/>
            <text:p text:style-name="P14"/>
            <text:p text:style-name="P14"/>
            <text:p text:style-name="P14"/>
            <text:p text:style-name="P14">Сентябрь</text:p>
            <text:p text:style-name="P14"/>
            <text:p text:style-name="P14"><text:soft-page-break/></text:p>
            <text:p text:style-name="P14">Октябрь</text:p>
            <text:p text:style-name="P14"/>
            <text:p text:style-name="P14"/>
            <text:p text:style-name="P14">Ноябрь</text:p>
            <text:p text:style-name="P14"/>
            <text:p text:style-name="P14">Декабрь</text:p>
            <text:p text:style-name="P14"/>
            <text:p text:style-name="P14">Январь</text:p>
            <text:p text:style-name="P14"/>
            <text:p text:style-name="P14">Февраль</text:p>
            <text:p text:style-name="P14"/>
            <text:p text:style-name="P14">Март</text:p>
            <text:p text:style-name="P14"/>
            <text:p text:style-name="P14">Апрель</text:p>
          </table:table-cell>
          <table:table-cell table:style-name="Таблица3.A2" office:value-type="string">
            <text:p text:style-name="P26">Иванова Л.Л.</text:p>
          </table:table-cell>
        </table:table-row>
        <table:table-row>
          <table:table-cell table:style-name="Таблица3.A3" office:value-type="float" office:value="6">
            <text:p text:style-name="P24">6</text:p>
          </table:table-cell>
          <table:table-cell table:style-name="Таблица3.B3" office:value-type="string">
            <text:h text:style-name="P58" text:outline-level="3"><text:span text:style-name="T2"><text:s/>Воспитание к</text:span>ультур<text:span text:style-name="T2">ы</text:span> чтения</text:h>
            <text:p text:style-name="P19"/>
            <text:p text:style-name="P19">1. <text:span text:style-name="T2">Беседа-игра «Сказка-ложь, да в ней намек»</text:span></text:p>
            <text:p text:style-name="P11">2. Беседа-игра «Чукоккала»</text:p>
            <text:p text:style-name="P11">3. Литературное путешествие «Сказки народов мира»</text:p>
            <text:p text:style-name="P11">4.Беседа-презентация «Талант веселый и добрый» (С.Михалков)</text:p>
            <text:p text:style-name="P11">5. Беседа «Хороший день» (С.Я.Маршак)</text:p>
            <text:p text:style-name="P19">6. Беседа <text:span text:style-name="T2">-викторина «О</text:span> пользе смеха» (Н.Носов и В.Драгунский)</text:p>
            <text:p text:style-name="P19">7.<text:span text:style-name="T2">Беседа «Сказками увенчан, как цветами» (Г.Х.Андерсен)</text:span></text:p>
            <text:p text:style-name="P19">8. <text:span text:style-name="T2">Беседа-игра «В стране сказок братьев Гримм»</text:span></text:p>
            <text:p text:style-name="P11">9. Обзор «Радость чтения»</text:p>
            <text:p text:style-name="P11">10. Беседа-диалог по книге С. Экзюпери «Маленький принц»</text:p>
            <text:p text:style-name="P11">11. Литературная игра «Звезды Гайдара»</text:p>
            <text:p text:style-name="P11">1<text:span text:style-name="T12">2. Беседа «Пять тысяч строк» (к 100-летию К.М.Симонова»</text:span></text:p>
            <text:p text:style-name="P11">13. Конкурс рисунков «Моя любимая книга»</text:p>
            <text:p text:style-name="P51">14. Всероссийский урок, посвященный Году литературы</text:p>
            <text:p text:style-name="P20">Неделя детской книги</text:p>
            <text:p text:style-name="P17">1.Книжная выставка "<text:span text:style-name="T2">Кавалер Ордена улыбки»(к 110-летию со дня рождения А Л. Барто)</text:span></text:p>
            <text:p text:style-name="P41"><text:soft-page-break/><text:span text:style-name="T9">2. </text:span><text:span text:style-name="T3">Беседа-игра «Про Вовку, черепаху и кошку» (А.Барто)</text:span></text:p>
            <text:p text:style-name="P42">3. Беседа «Фантазии Гофмана»</text:p>
            <text:p text:style-name="P9">4. Литературная игра «По дорогам сказок»</text:p>
            <text:p text:style-name="P9">5.Литературная игра «Знатоки книг»</text:p>
          </table:table-cell>
          <table:table-cell table:style-name="Таблица3.B3" office:value-type="string">
            <text:p text:style-name="P18"/>
            <text:p text:style-name="P18"/>
            <text:p text:style-name="P18">1 класс</text:p>
            <text:p text:style-name="P18"/>
            <text:p text:style-name="P18">1 <text:span text:style-name="T2">класс</text:span></text:p>
            <text:p text:style-name="P18">2 класс</text:p>
            <text:p text:style-name="P18"/>
            <text:p text:style-name="P18">2 <text:span text:style-name="T2">класс</text:span></text:p>
            <text:p text:style-name="P10"/>
            <text:p text:style-name="P18">2 <text:span text:style-name="T2">класс</text:span></text:p>
            <text:p text:style-name="P18">3 <text:span text:style-name="T2">класс</text:span></text:p>
            <text:p text:style-name="P18"/>
            <text:p text:style-name="P18">3 <text:span text:style-name="T2">класс</text:span></text:p>
            <text:p text:style-name="P18"/>
            <text:p text:style-name="P18">3 <text:span text:style-name="T2">класс</text:span></text:p>
            <text:p text:style-name="P18"/>
            <text:p text:style-name="P18">4 <text:span text:style-name="T2">класс</text:span></text:p>
            <text:p text:style-name="P18">4 класс</text:p>
            <text:p text:style-name="P18"/>
            <text:p text:style-name="P18">4 <text:span text:style-name="T2">класс</text:span></text:p>
            <text:p text:style-name="P18">9 <text:span text:style-name="T2">класс</text:span></text:p>
            <text:p text:style-name="P18"/>
            <text:p text:style-name="P18">1-4 <text:span text:style-name="T2">класс</text:span></text:p>
            <text:p text:style-name="P18"/>
            <text:p text:style-name="P10">Все кл.</text:p>
            <text:p text:style-name="P18"/>
            <text:p text:style-name="P18"/>
            <text:p text:style-name="P18">1-4 <text:span text:style-name="T2">класс</text:span></text:p>
            <text:p text:style-name="P10"/>
            <text:p text:style-name="P10"/>
            <text:p text:style-name="P10"><text:soft-page-break/>1,2 класс</text:p>
            <text:p text:style-name="P10"/>
            <text:p text:style-name="P10">4 класс</text:p>
            <text:p text:style-name="P10">3 класс</text:p>
            <text:p text:style-name="P10"/>
            <text:p text:style-name="P10">4 класс</text:p>
          </table:table-cell>
          <table:table-cell table:style-name="Таблица3.B3" office:value-type="string">
            <text:p text:style-name="P15"/>
            <text:p text:style-name="P14"/>
            <text:p text:style-name="P15"><text:span text:style-name="T2">Октябрь</text:span></text:p>
            <text:p text:style-name="P15"/>
            <text:p text:style-name="P14">Ноябрь</text:p>
            <text:p text:style-name="P14">Ноябрь</text:p>
            <text:p text:style-name="P14"/>
            <text:p text:style-name="P14">Октябрь</text:p>
            <text:p text:style-name="P14"/>
            <text:p text:style-name="P14">Февраль</text:p>
            <text:p text:style-name="P14">Ноябрь</text:p>
            <text:p text:style-name="P14"/>
            <text:p text:style-name="P14">Март</text:p>
            <text:p text:style-name="P14"/>
            <text:p text:style-name="P14">Апрель</text:p>
            <text:p text:style-name="P14"/>
            <text:p text:style-name="P14">Октябрь</text:p>
            <text:p text:style-name="P14">Март</text:p>
            <text:p text:style-name="P14"/>
            <text:p text:style-name="P14">Апрель</text:p>
            <text:p text:style-name="P14">Ноябрь</text:p>
            <text:p text:style-name="P14"/>
            <text:p text:style-name="P14">Сентябрь</text:p>
            <text:p text:style-name="P14"/>
            <text:p text:style-name="P14">Сентябрь-октябрь</text:p>
            <text:p text:style-name="P14"/>
            <text:p text:style-name="P14">Апрель</text:p>
            <text:p text:style-name="P14"/>
            <text:p text:style-name="P14"/>
            <text:p text:style-name="P14"><text:soft-page-break/>Март-</text:p>
            <text:p text:style-name="P14">Апрель</text:p>
          </table:table-cell>
          <table:table-cell table:style-name="Таблица3.A2" office:value-type="string">
            <text:p text:style-name="P26"/>
            <text:p text:style-name="P26"/>
            <text:p text:style-name="P26">Иванова Л.Л.</text:p>
          </table:table-cell>
        </table:table-row>
        <table:table-row>
          <table:table-cell table:style-name="Таблица3.A2" table:number-columns-spanned="5" office:value-type="string">
            <text:p text:style-name="P36">Индивидуальная работа с обучающимис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7">
            <text:p text:style-name="P24">7</text:p>
          </table:table-cell>
          <table:table-cell table:style-name="Таблица3.B3" office:value-type="string">
            <text:h text:style-name="P61" text:outline-level="3">1.Рекомендательные беседы при выдаче книг</text:h>
            <text:p text:style-name="P7">2.Консультации при выборе книг и других источников информации</text:p>
            <text:p text:style-name="P7">3.Беседы при возврате книг</text:p>
            <text:p text:style-name="P7">4.Изучение и анализ читательских формуляров</text:p>
          </table:table-cell>
          <table:table-cell table:style-name="Таблица3.B3" office:value-type="string">
            <text:p text:style-name="P10">Все учащиес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3.B3" office:value-type="string">
            <text:p text:style-name="P14">В течение года</text:p>
          </table:table-cell>
          <table:table-cell table:style-name="Таблица3.A2" office:value-type="string">
            <text:p text:style-name="P26">Иванова Л.Л.</text:p>
          </table:table-cell>
        </table:table-row>
        <table:table-row>
          <table:table-cell table:style-name="Таблица3.A2" table:number-columns-spanned="5" office:value-type="string">
            <text:p text:style-name="P36">Работа с родителям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8">
            <text:p text:style-name="P24">8</text:p>
          </table:table-cell>
          <table:table-cell table:style-name="Таблица3.B3" office:value-type="string">
            <text:h text:style-name="P59" text:outline-level="3">1.<text:span text:style-name="T2">Участие в работе общешкольного комитета. <text:s/>Предоставление родителям информации:</text:span></text:h>
            <text:p text:style-name="P8">-об учебниках, планируемых к использованию в новом учебном году,</text:p>
            <text:p text:style-name="P8">-о поступивших в библиотеку учебниках</text:p>
            <text:p text:style-name="P22"><text:span text:style-name="T6">2.Консульт</text:span><text:span text:style-name="T6">ации по проблемам детского </text:span><text:span text:style-name="T6">чтения</text:span></text:p>
            <text:p text:style-name="P7"/>
          </table:table-cell>
          <table:table-cell table:style-name="Таблица3.B3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Таблица3.B3" office:value-type="string">
            <text:p text:style-name="P15"/>
            <text:p text:style-name="P14"/>
            <text:p text:style-name="P14"/>
            <text:p text:style-name="P14">Март- апрель</text:p>
            <text:p text:style-name="P14">Сентябрь</text:p>
            <text:p text:style-name="P14">По мере необходимости</text:p>
          </table:table-cell>
          <table:table-cell table:style-name="Таблица3.A2" office:value-type="string">
            <text:p text:style-name="P26">Иванова Л.Л.</text:p>
          </table:table-cell>
        </table:table-row>
        <table:table-row>
          <table:table-cell table:style-name="Таблица3.A2" table:number-columns-spanned="5" office:value-type="string">
            <text:p text:style-name="P36">Работа с педагогическим коллективо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9">
            <text:p text:style-name="P24">9</text:p>
          </table:table-cell>
          <table:table-cell table:style-name="Таблица3.B3" office:value-type="string">
            <text:h text:style-name="P60" text:outline-level="3">1. <text:span text:style-name="T2">Знакомство вновь прибывших учителей с фондом и <text:s/>библиотекой</text:span></text:h>
            <text:h text:style-name="P60" text:outline-level="3">2.<text:span text:style-name="T2">Информирование учителей о новой учебной и учебно-методической литературе, подписных изданиях</text:span></text:h>
            <text:p text:style-name="P7">3.Консультационно-информационная работа с методическими оъединениями учителей-предметников, направленная на оптимальный выбор учебников и учебных пособий в новом учебном году</text:p>
            <text:p text:style-name="P7">4.Помощь в подборе литературы при проведении <text:s/>праздников и декад <text:s/>и месячников по предметам </text:p>
            <text:p text:style-name="P7">5. Помощь в подборе литературы обучающимся педагогам</text:p>
            <text:p text:style-name="P7">6.Книжно-журнальная выставка «Педагогические подсказки»</text:p>
            <text:p text:style-name="P7">7. Картотека «Методическая копилка»</text:p>
          </table:table-cell>
          <table:table-cell table:style-name="Таблица3.B3" office:value-type="string">
            <text:p text:style-name="P18"/>
          </table:table-cell>
          <table:table-cell table:style-name="Таблица3.B3" office:value-type="string">
            <text:p text:style-name="P14">По мере необходимости</text:p>
            <text:p text:style-name="P14"/>
            <text:p text:style-name="P14"/>
            <text:p text:style-name="P14">Ноябрь</text:p>
            <text:p text:style-name="P14"/>
            <text:p text:style-name="P14"/>
            <text:p text:style-name="P14"/>
            <text:p text:style-name="P14"/>
            <text:p text:style-name="P14">По мере необходимости</text:p>
            <text:p text:style-name="P14"/>
            <text:p text:style-name="P14"/>
            <text:p text:style-name="P14">В течение года</text:p>
          </table:table-cell>
          <table:table-cell table:style-name="Таблица3.A2" office:value-type="string">
            <text:p text:style-name="P26">Иванова Л.Л.</text:p>
          </table:table-cell>
        </table:table-row>
      </table:table>
      <text:p text:style-name="P6"/>
      <text:p text:style-name="P6"/>
      <text:p text:style-name="P6"><text:soft-page-break/>РЕКЛАМА БИБЛИОТЕКИ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float" office:value="1">
            <text:p text:style-name="P25">1</text:p>
          </table:table-cell>
          <table:table-cell table:style-name="Таблица4.B1" office:value-type="string">
            <text:p text:style-name="P24">1..<text:span text:style-name="T2">Эстетическое оформление библиотечного пространства </text:span></text:p>
            <text:p text:style-name="P26">2.Создание комфортной среды</text:p>
            <text:p text:style-name="P26">3.Устная рекламная деятельность (во время перемен, на классных часах и т. д. </text:p>
            <text:p text:style-name="P26">4.Наглядная рекламная деятельность (информационные объявления о выставках и мероприятиях)</text:p>
          </table:table-cell>
          <table:table-cell table:style-name="Таблица4.C1" office:value-type="string">
            <text:p text:style-name="P27">Август</text:p>
            <text:p text:style-name="P27"/>
            <text:p text:style-name="P27">Постоянно</text:p>
          </table:table-cell>
        </table:table-row>
      </table:table>
      <text:p text:style-name="P6"/>
      <text:p text:style-name="P6">ПРОФЕССИОНАЛЬНОЕ РАЗВИТИЕ ЗАВЕДУЮЩЕГО БИБЛИОТЕКИ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4">1.<text:span text:style-name="T2">Участие в <text:s/>городских совещаниях и семинарах , проводимых Департаментом образования</text:span></text:p>
            <text:p text:style-name="P26">2.Участие в проекатах и конкурсах</text:p>
            <text:p text:style-name="P26">3.Самообразование:</text:p>
            <text:p text:style-name="P26">-Чтение и анализ публикаций в профессиональной печати и сети Интернет</text:p>
            <text:p text:style-name="P26">-Работа над программой развития библиотеки</text:p>
          </table:table-cell>
          <table:table-cell table:style-name="Таблица5.C1" office:value-type="string">
            <text:p text:style-name="P27">Постоянно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3"/>
      <text:p text:style-name="P23">ПРИМЕЧАНИЕ:на основе годового плана составляются ежемесячные планы работы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H49M02S</meta:editing-duration>
    <meta:editing-cycles>45</meta:editing-cycles>
    <meta:generator>OpenOffice.org/3.2$Win32 OpenOffice.org_project/320m18$Build-9502</meta:generator>
    <dc:date>2015-06-10T11:19:53.91</dc:date>
    <meta:print-date>2014-06-19T11:22:56.55</meta:print-date>
    <meta:document-statistic meta:table-count="5" meta:image-count="0" meta:object-count="0" meta:page-count="9" meta:paragraph-count="445" meta:word-count="1695" meta:character-count="12387"/>
    <meta:user-defined meta:name="Info 1"/>
    <meta:user-defined meta:name="Info 2"/>
    <meta:user-defined meta:name="Info 3"/>
    <meta:user-defined meta:name="Info 4"/>
  </office:meta>
</office:document-meta>
</file>